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system" style:font-pitch="variable"/>
    <style:font-face style:name="Courier New1" svg:font-family="'Courier New'" style:font-adornments="Normalny"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16.252cm" fo:margin-left="0cm" fo:margin-top="0cm" fo:margin-bottom="0cm" table:align="left" style:writing-mode="lr-tb"/>
    </style:style>
    <style:style style:name="Tabela1.A" style:family="table-column">
      <style:table-column-properties style:column-width="4.752cm"/>
    </style:style>
    <style:style style:name="Tabela1.B" style:family="table-column">
      <style:table-column-properties style:column-width="4.75cm"/>
    </style:style>
    <style:style style:name="Tabela1.C" style:family="table-column">
      <style:table-column-properties style:column-width="6.75cm"/>
    </style:style>
    <style:style style:name="Tabela1.1" style:family="table-row">
      <style:table-row-properties fo:keep-together="auto"/>
    </style:style>
    <style:style style:name="Tabela1.A1" style:family="table-cell">
      <style:table-cell-properties style:vertical-align="middle" fo:background-color="#f9cec2"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1.B2" style:family="table-cell">
      <style:table-cell-properties fo:padding-left="0.191cm" fo:padding-right="0.191cm" fo:padding-top="0cm" fo:padding-bottom="0cm" fo:border="0.5pt solid #000000" style:writing-mode="lr-tb"/>
    </style:style>
    <style:style style:name="Tabela1.C2" style:family="table-cell">
      <style:table-cell-properties fo:padding-left="0.191cm" fo:padding-right="0.191cm" fo:padding-top="0cm" fo:padding-bottom="0cm" fo:border="0.5pt solid #000000" style:writing-mode="lr-tb"/>
    </style:style>
    <style:style style:name="Tabela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A5" style:family="table-cell">
      <style:table-cell-properties fo:padding-left="0.191cm" fo:padding-right="0.191cm" fo:padding-top="0cm" fo:padding-bottom="0cm" fo:border="0.5pt solid #000000" style:writing-mode="lr-tb"/>
    </style:style>
    <style:style style:name="Tabela1.B5" style:family="table-cell">
      <style:table-cell-properties fo:padding-left="0.191cm" fo:padding-right="0.191cm" fo:padding-top="0cm" fo:padding-bottom="0cm" fo:border="0.5pt solid #000000" style:writing-mode="lr-tb"/>
    </style:style>
    <style:style style:name="Tabela1.C5" style:family="table-cell">
      <style:table-cell-properties fo:padding-left="0.191cm" fo:padding-right="0.191cm" fo:padding-top="0cm" fo:padding-bottom="0cm" fo:border="0.5pt solid #000000" style:writing-mode="lr-tb"/>
    </style:style>
    <style:style style:name="Tabela1.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A7" style:family="table-cell">
      <style:table-cell-properties fo:padding-left="0.191cm" fo:padding-right="0.191cm" fo:padding-top="0cm" fo:padding-bottom="0cm" fo:border="0.5pt solid #000000" style:writing-mode="lr-tb"/>
    </style:style>
    <style:style style:name="Tabela1.B7" style:family="table-cell">
      <style:table-cell-properties fo:padding-left="0.191cm" fo:padding-right="0.191cm" fo:padding-top="0cm" fo:padding-bottom="0cm" fo:border="0.5pt solid #000000" style:writing-mode="lr-tb"/>
    </style:style>
    <style:style style:name="Tabela1.C7" style:family="table-cell">
      <style:table-cell-properties fo:padding-left="0.191cm" fo:padding-right="0.191cm" fo:padding-top="0cm" fo:padding-bottom="0cm" fo:border="0.5pt solid #000000" style:writing-mode="lr-tb"/>
    </style:style>
    <style:style style:name="Tabela1.A8" style:family="table-cell">
      <style:table-cell-properties fo:padding-left="0.191cm" fo:padding-right="0.191cm" fo:padding-top="0cm" fo:padding-bottom="0cm" fo:border="0.5pt solid #000000" style:writing-mode="lr-tb"/>
    </style:style>
    <style:style style:name="Tabela1.B8" style:family="table-cell">
      <style:table-cell-properties fo:padding-left="0.191cm" fo:padding-right="0.191cm" fo:padding-top="0cm" fo:padding-bottom="0cm" fo:border="0.5pt solid #000000" style:writing-mode="lr-tb"/>
    </style:style>
    <style:style style:name="Tabela1.C8" style:family="table-cell">
      <style:table-cell-properties fo:padding-left="0.191cm" fo:padding-right="0.191cm" fo:padding-top="0cm" fo:padding-bottom="0cm" fo:border="0.5pt solid #000000" style:writing-mode="lr-tb"/>
    </style:style>
    <style:style style:name="Tabela1.A9" style:family="table-cell">
      <style:table-cell-properties fo:padding-left="0.191cm" fo:padding-right="0.191cm" fo:padding-top="0cm" fo:padding-bottom="0cm" fo:border="0.5pt solid #000000" style:writing-mode="lr-tb"/>
    </style:style>
    <style:style style:name="Tabela1.B9" style:family="table-cell">
      <style:table-cell-properties fo:padding-left="0.191cm" fo:padding-right="0.191cm" fo:padding-top="0cm" fo:padding-bottom="0cm" fo:border="0.5pt solid #000000" style:writing-mode="lr-tb"/>
    </style:style>
    <style:style style:name="Tabela1.C9" style:family="table-cell">
      <style:table-cell-properties fo:padding-left="0.191cm" fo:padding-right="0.191cm" fo:padding-top="0cm" fo:padding-bottom="0cm" fo:border="0.5pt solid #000000" style:writing-mode="lr-tb"/>
    </style:style>
    <style:style style:name="Tabela2" style:family="table">
      <style:table-properties style:width="15.993cm" fo:margin-left="0.009cm" fo:margin-top="0cm" fo:margin-bottom="0cm" table:align="left" style:writing-mode="lr-tb"/>
    </style:style>
    <style:style style:name="Tabela2.A" style:family="table-column">
      <style:table-column-properties style:column-width="5.992cm"/>
    </style:style>
    <style:style style:name="Tabela2.B" style:family="table-column">
      <style:table-column-properties style:column-width="5.323cm"/>
    </style:style>
    <style:style style:name="Tabela2.C" style:family="table-column">
      <style:table-column-properties style:column-width="4.678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15.993cm" fo:margin-left="0.009cm" fo:margin-top="0cm" fo:margin-bottom="0cm" table:align="left" style:writing-mode="lr-tb"/>
    </style:style>
    <style:style style:name="Tabela3.A" style:family="table-column">
      <style:table-column-properties style:column-width="6.239cm"/>
    </style:style>
    <style:style style:name="Tabela3.B" style:family="table-column">
      <style:table-column-properties style:column-width="5.004cm"/>
    </style:style>
    <style:style style:name="Tabela3.C" style:family="table-column">
      <style:table-column-properties style:column-width="4.75cm"/>
    </style:style>
    <style:style style:name="Tabela3.1" style:family="table-row">
      <style:table-row-properties fo:keep-together="auto"/>
    </style:style>
    <style:style style:name="Tabela3.A1" style:family="table-cell">
      <style:table-cell-properties fo:background-color="#b27d49" fo:padding-left="0.191cm" fo:padding-right="0.191cm" fo:padding-top="0cm" fo:padding-bottom="0cm" fo:border="0.5pt solid #000000" style:writing-mode="lr-tb">
        <style:background-image/>
      </style:table-cell-properties>
    </style:style>
    <style:style style:name="Tabela3.A2"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Tabela3.B2" style:family="table-cell">
      <style:table-cell-properties fo:padding-left="0.191cm" fo:padding-right="0.191cm" fo:padding-top="0cm" fo:padding-bottom="0cm" fo:border-left="0.5pt solid #000000" fo:border-right="0.5pt solid #000000" fo:border-top="none" fo:border-bottom="none" style:writing-mode="lr-tb"/>
    </style:style>
    <style:style style:name="Tabela3.C2" style:family="table-cell">
      <style:table-cell-properties fo:padding-left="0.191cm" fo:padding-right="0.191cm" fo:padding-top="0cm" fo:padding-bottom="0cm" fo:border-left="0.5pt solid #000000" fo:border-right="0.5pt solid #000000" fo:border-top="none" fo:border-bottom="none" style:writing-mode="lr-tb"/>
    </style:style>
    <style:style style:name="Tabela3.A3" style:family="table-cell">
      <style:table-cell-properties fo:background-color="#ffffff" fo:padding-left="0.191cm" fo:padding-right="0.191cm" fo:padding-top="0cm" fo:padding-bottom="0cm" fo:border="0.5pt solid #000000" style:writing-mode="lr-tb">
        <style:background-image/>
      </style:table-cell-properties>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left="0.5pt solid #000000" fo:border-right="0.5pt solid #000000" fo:border-top="none" fo:border-bottom="none" style:writing-mode="lr-tb"/>
    </style:style>
    <style:style style:name="Tabela3.C4" style:family="table-cell">
      <style:table-cell-properties fo:padding-left="0.191cm" fo:padding-right="0.191cm" fo:padding-top="0cm" fo:padding-bottom="0cm" fo:border-left="0.5pt solid #000000" fo:border-right="0.5pt solid #000000" fo:border-top="none" fo:border-bottom="none" style:writing-mode="lr-tb"/>
    </style:style>
    <style:style style:name="Tabela3.B5" style:family="table-cell">
      <style:table-cell-properties fo:padding-left="0.191cm" fo:padding-right="0.191cm" fo:padding-top="0cm" fo:padding-bottom="0cm" fo:border="0.5pt solid #000000" style:writing-mode="lr-tb"/>
    </style:style>
    <style:style style:name="Tabela3.C5" style:family="table-cell">
      <style:table-cell-properties fo:padding-left="0.191cm" fo:padding-right="0.191cm" fo:padding-top="0cm" fo:padding-bottom="0cm" fo:border="0.5pt solid #000000" style:writing-mode="lr-tb"/>
    </style:style>
    <style:style style:name="Tabela3.B6" style:family="table-cell">
      <style:table-cell-properties fo:padding-left="0.191cm" fo:padding-right="0.191cm" fo:padding-top="0cm" fo:padding-bottom="0cm" fo:border-left="0.5pt solid #000000" fo:border-right="0.5pt solid #000000" fo:border-top="none" fo:border-bottom="none" style:writing-mode="lr-tb"/>
    </style:style>
    <style:style style:name="Tabela3.C6" style:family="table-cell">
      <style:table-cell-properties fo:padding-left="0.191cm" fo:padding-right="0.191cm" fo:padding-top="0cm" fo:padding-bottom="0cm" fo:border-left="0.5pt solid #000000" fo:border-right="0.5pt solid #000000" fo:border-top="none" fo:border-bottom="none" style:writing-mode="lr-tb"/>
    </style:style>
    <style:style style:name="Tabela3.B7" style:family="table-cell">
      <style:table-cell-properties fo:padding-left="0.191cm" fo:padding-right="0.191cm" fo:padding-top="0cm" fo:padding-bottom="0cm" fo:border="0.5pt solid #000000" style:writing-mode="lr-tb"/>
    </style:style>
    <style:style style:name="Tabela3.B8" style:family="table-cell">
      <style:table-cell-properties fo:padding-left="0.191cm" fo:padding-right="0.191cm" fo:padding-top="0cm" fo:padding-bottom="0cm" fo:border-left="0.5pt solid #000000" fo:border-right="0.5pt solid #000000" fo:border-top="none" fo:border-bottom="none" style:writing-mode="lr-tb"/>
    </style:style>
    <style:style style:name="Tabela3.C8" style:family="table-cell">
      <style:table-cell-properties fo:padding-left="0.191cm" fo:padding-right="0.191cm" fo:padding-top="0cm" fo:padding-bottom="0cm" fo:border-left="0.5pt solid #000000" fo:border-right="0.5pt solid #000000" fo:border-top="none" fo:border-bottom="none" style:writing-mode="lr-tb"/>
    </style:style>
    <style:style style:name="Tabela3.B9" style:family="table-cell">
      <style:table-cell-properties fo:padding-left="0.191cm" fo:padding-right="0.191cm" fo:padding-top="0cm" fo:padding-bottom="0cm" fo:border="0.5pt solid #000000" style:writing-mode="lr-tb"/>
    </style:style>
    <style:style style:name="Tabela3.C9"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start" style:justify-single-word="false" fo:orphans="0" fo:widows="0" fo:hyphenation-ladder-count="no-limit"/>
      <style:text-properties style:use-window-font-color="true" loext:opacity="0%" style:font-name="Times New Roman" fo:font-size="11pt" fo:font-weight="bold"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 style:family="paragraph" style:parent-style-name="Standard">
      <style:paragraph-properties fo:margin-top="0cm" fo:margin-bottom="0cm" style:contextual-spacing="false" fo:line-height="100%" fo:text-align="center" style:justify-single-word="false" fo:orphans="0" fo:widows="0" fo:hyphenation-ladder-count="no-limit"/>
      <style:text-properties fo:color="#ffffff" loext:opacity="100%" fo:font-weight="bold" style:font-weight-asian="bold" style:font-weight-complex="bold"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3" style:family="paragraph" style:parent-style-name="Standard">
      <style:paragraph-properties fo:margin-top="0cm" fo:margin-bottom="0cm" style:contextual-spacing="false" fo:line-height="115%" fo:text-align="start" style:justify-single-word="false" fo:orphans="0" fo:widows="0"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Contents_20_Heading">
      <style:paragraph-properties fo:margin-top="0cm" fo:margin-bottom="0.071cm" style:contextual-spacing="false" fo:line-height="115%" fo:break-before="page"/>
    </style:style>
    <style:style style:name="P5" style:family="paragraph" style:parent-style-name="Footer">
      <style:paragraph-properties fo:padding-left="0cm" fo:padding-right="0cm" fo:padding-top="0.035cm" fo:padding-bottom="0cm" fo:border-left="none" fo:border-right="none" fo:border-top="0.51pt solid #d9d9d9" fo:border-bottom="none"/>
    </style:style>
    <style:style style:name="P6" style:family="paragraph" style:parent-style-name="Frame_20_contents">
      <style:paragraph-properties fo:margin-top="0.212cm" fo:margin-bottom="0.212cm" style:contextual-spacing="false"/>
    </style:style>
    <style:style style:name="P7" style:family="paragraph" style:parent-style-name="Heading_20_1">
      <style:paragraph-properties fo:margin-top="0cm" fo:margin-bottom="0.071cm" style:contextual-spacing="false" fo:line-height="115%" fo:break-before="page"/>
    </style:style>
    <style:style style:name="P8" style:family="paragraph" style:parent-style-name="Heading_20_1">
      <style:paragraph-properties fo:margin-top="0cm" fo:margin-bottom="0.071cm" style:contextual-spacing="false" fo:line-height="115%" fo:text-align="justify" style:justify-single-word="false" fo:break-before="page"/>
    </style:style>
    <style:style style:name="P9" style:family="paragraph" style:parent-style-name="Heading_20_1">
      <style:paragraph-properties fo:line-height="115%" fo:text-align="justify" style:justify-single-word="false"/>
    </style:style>
    <style:style style:name="P10" style:family="paragraph" style:parent-style-name="Heading_20_1">
      <style:paragraph-properties fo:line-height="115%"/>
    </style:style>
    <style:style style:name="P11" style:family="paragraph" style:parent-style-name="Heading_20_2">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9">
      <loext:graphic-properties draw:fill="solid" draw:fill-color="#ffffff"/>
      <style:paragraph-properties fo:margin-top="0cm" fo:margin-bottom="0cm" style:contextual-spacing="true" fo:text-align="justify" style:justify-single-word="false" fo:background-color="#ffffff">
        <style:tab-stops>
          <style:tab-stop style:position="0.501cm"/>
        </style:tab-stops>
      </style:paragraph-properties>
    </style:style>
    <style:style style:name="P13" style:family="paragraph" style:parent-style-name="List_20_Paragraph" style:list-style-name="WWNum19">
      <loext:graphic-properties draw:fill="solid" draw:fill-color="#ffffff"/>
      <style:paragraph-properties fo:margin-top="0cm" fo:margin-bottom="0cm" style:contextual-spacing="true" fo:text-align="justify" style:justify-single-word="false" fo:background-color="#ffffff">
        <style:tab-stops>
          <style:tab-stop style:position="8.001cm"/>
        </style:tab-stops>
      </style:paragraph-properties>
    </style:style>
    <style:style style:name="P14" style:family="paragraph" style:parent-style-name="List_20_Paragraph" style:list-style-name="WWNum5">
      <loext:graphic-properties draw:fill="solid" draw:fill-color="#ffffff"/>
      <style:paragraph-properties fo:margin-top="0cm" fo:margin-bottom="0cm" style:contextual-spacing="true" fo:text-align="justify" style:justify-single-word="false" fo:background-color="#ffffff">
        <style:tab-stops>
          <style:tab-stop style:position="8.001cm"/>
        </style:tab-stops>
      </style:paragraph-properties>
    </style:style>
    <style:style style:name="P15" style:family="paragraph" style:parent-style-name="List_20_Paragraph" style:list-style-name="WWNum28">
      <style:paragraph-properties fo:text-align="justify" style:justify-single-word="false"/>
    </style:style>
    <style:style style:name="P16" style:family="paragraph" style:parent-style-name="List_20_Paragraph" style:list-style-name="WWNum35">
      <style:paragraph-properties fo:text-align="justify" style:justify-single-word="false"/>
    </style:style>
    <style:style style:name="P17" style:family="paragraph" style:parent-style-name="List_20_Paragraph" style:list-style-name="WWNum25">
      <style:paragraph-properties fo:text-align="justify" style:justify-single-word="false"/>
    </style:style>
    <style:style style:name="P18" style:family="paragraph" style:parent-style-name="List_20_Paragraph" style:list-style-name="WWNum22">
      <style:paragraph-properties fo:text-align="justify" style:justify-single-word="false"/>
    </style:style>
    <style:style style:name="P19" style:family="paragraph" style:parent-style-name="List_20_Paragraph" style:list-style-name="WWNum23">
      <style:paragraph-properties fo:text-align="justify" style:justify-single-word="false"/>
    </style:style>
    <style:style style:name="P20" style:family="paragraph" style:parent-style-name="List_20_Paragraph" style:list-style-name="WWNum24">
      <style:paragraph-properties fo:text-align="justify" style:justify-single-word="false"/>
    </style:style>
    <style:style style:name="P21" style:family="paragraph" style:parent-style-name="List_20_Paragraph" style:list-style-name="WWNum6">
      <style:paragraph-properties fo:text-align="justify" style:justify-single-word="false"/>
    </style:style>
    <style:style style:name="P22" style:family="paragraph" style:parent-style-name="List_20_Paragraph" style:list-style-name="WWNum8">
      <style:paragraph-properties fo:margin-top="0cm" fo:margin-bottom="0cm" style:contextual-spacing="true" fo:text-align="justify" style:justify-single-word="false"/>
    </style:style>
    <style:style style:name="P23" style:family="paragraph" style:parent-style-name="List_20_Paragraph" style:list-style-name="WWNum7">
      <style:paragraph-properties fo:text-align="justify" style:justify-single-word="false"/>
    </style:style>
    <style:style style:name="P24" style:family="paragraph" style:parent-style-name="List_20_Paragraph" style:list-style-name="WWNum27">
      <style:paragraph-properties fo:text-align="justify" style:justify-single-word="false"/>
    </style:style>
    <style:style style:name="P25" style:family="paragraph" style:parent-style-name="List_20_Paragraph" style:list-style-name="WWNum10">
      <style:paragraph-properties fo:text-align="justify" style:justify-single-word="false"/>
    </style:style>
    <style:style style:name="P26" style:family="paragraph" style:parent-style-name="List_20_Paragraph" style:list-style-name="WWNum11">
      <style:paragraph-properties fo:margin-left="1.251cm" fo:text-align="justify" style:justify-single-word="false" fo:text-indent="-0.635cm" style:auto-text-indent="false"/>
    </style:style>
    <style:style style:name="P27" style:family="paragraph" style:parent-style-name="List_20_Paragraph" style:list-style-name="WWNum12">
      <style:paragraph-properties fo:margin-left="1.251cm" fo:text-align="justify" style:justify-single-word="false" fo:text-indent="-0.635cm" style:auto-text-indent="false"/>
    </style:style>
    <style:style style:name="P28" style:family="paragraph" style:parent-style-name="List_20_Paragraph" style:list-style-name="WWNum12">
      <style:paragraph-properties fo:margin-left="2.501cm" fo:text-align="justify" style:justify-single-word="false" fo:text-indent="-0.635cm" style:auto-text-indent="false"/>
    </style:style>
    <style:style style:name="P29" style:family="paragraph" style:parent-style-name="List_20_Paragraph" style:list-style-name="WWNum33">
      <style:paragraph-properties fo:text-align="justify" style:justify-single-word="false"/>
    </style:style>
    <style:style style:name="P30" style:family="paragraph" style:parent-style-name="List_20_Paragraph" style:list-style-name="WWNum34">
      <style:paragraph-properties fo:text-align="justify" style:justify-single-word="false"/>
    </style:style>
    <style:style style:name="P31" style:family="paragraph" style:parent-style-name="List_20_Paragraph" style:list-style-name="WWNum13">
      <style:paragraph-properties fo:text-align="justify" style:justify-single-word="false"/>
    </style:style>
    <style:style style:name="P32" style:family="paragraph" style:parent-style-name="List_20_Paragraph" style:list-style-name="WWNum14">
      <style:paragraph-properties fo:text-align="justify" style:justify-single-word="false"/>
    </style:style>
    <style:style style:name="P33" style:family="paragraph" style:parent-style-name="List_20_Paragraph" style:list-style-name="WWNum15">
      <style:paragraph-properties fo:margin-left="1.251cm" fo:text-align="justify" style:justify-single-word="false" fo:text-indent="-0.635cm" style:auto-text-indent="false"/>
    </style:style>
    <style:style style:name="P34" style:family="paragraph" style:parent-style-name="List_20_Paragraph" style:list-style-name="WWNum15">
      <style:paragraph-properties fo:margin-left="2.251cm" fo:text-align="justify" style:justify-single-word="false" fo:text-indent="-0.635cm" style:auto-text-indent="false"/>
    </style:style>
    <style:style style:name="P35" style:family="paragraph" style:parent-style-name="List_20_Paragraph" style:list-style-name="WWNum16">
      <style:paragraph-properties fo:text-align="justify" style:justify-single-word="false"/>
    </style:style>
    <style:style style:name="P36" style:family="paragraph" style:parent-style-name="List_20_Paragraph" style:list-style-name="WWNum17">
      <style:paragraph-properties fo:text-align="justify" style:justify-single-word="false"/>
    </style:style>
    <style:style style:name="P37" style:family="paragraph" style:parent-style-name="List_20_Paragraph" style:list-style-name="WWNum18">
      <style:paragraph-properties fo:text-align="justify" style:justify-single-word="false"/>
    </style:style>
    <style:style style:name="P38" style:family="paragraph" style:parent-style-name="List_20_Paragraph" style:list-style-name="WWNum20">
      <style:paragraph-properties fo:margin-left="1.251cm" fo:margin-top="0cm" fo:margin-bottom="0cm" style:contextual-spacing="true" fo:text-align="justify" style:justify-single-word="false" fo:text-indent="-0.499cm" style:auto-text-indent="false"/>
    </style:style>
    <style:style style:name="P39" style:family="paragraph" style:parent-style-name="List_20_Paragraph" style:list-style-name="WWNum20">
      <style:paragraph-properties fo:margin-left="2.251cm" fo:margin-top="0cm" fo:margin-bottom="0cm" style:contextual-spacing="true" fo:text-align="justify" style:justify-single-word="false" fo:text-indent="-0.635cm" style:auto-text-indent="false"/>
    </style:style>
    <style:style style:name="P40" style:family="paragraph" style:parent-style-name="List_20_Paragraph">
      <style:paragraph-properties fo:margin-left="0cm" fo:margin-top="0cm" fo:margin-bottom="0cm" style:contextual-spacing="true" fo:text-align="justify" style:justify-single-word="false" fo:text-indent="0cm" style:auto-text-indent="false"/>
    </style:style>
    <style:style style:name="P41" style:family="paragraph" style:parent-style-name="List_20_Paragraph" style:list-style-name="WWNum2">
      <style:paragraph-properties fo:margin-top="0cm" fo:margin-bottom="0cm" style:contextual-spacing="true" fo:text-align="justify" style:justify-single-word="false"/>
    </style:style>
    <style:style style:name="P42" style:family="paragraph" style:parent-style-name="List_20_Paragraph" style:list-style-name="WWNum21">
      <style:paragraph-properties fo:margin-top="0cm" fo:margin-bottom="0cm" style:contextual-spacing="true" fo:text-align="justify" style:justify-single-word="false"/>
    </style:style>
    <style:style style:name="P43" style:family="paragraph" style:parent-style-name="List_20_Paragraph" style:list-style-name="WWNum1">
      <style:paragraph-properties fo:margin-top="0cm" fo:margin-bottom="0cm" style:contextual-spacing="true" fo:text-align="justify" style:justify-single-word="false"/>
    </style:style>
    <style:style style:name="P44" style:family="paragraph" style:parent-style-name="List_20_Paragraph" style:list-style-name="WWNum4">
      <style:paragraph-properties fo:text-align="justify" style:justify-single-word="false"/>
    </style:style>
    <style:style style:name="P45" style:family="paragraph" style:parent-style-name="List_20_Paragraph" style:list-style-name="WWNum3">
      <style:paragraph-properties fo:text-align="justify" style:justify-single-word="false"/>
    </style:style>
    <style:style style:name="P46" style:family="paragraph" style:parent-style-name="List_20_Paragraph" style:list-style-name="WWNum29">
      <style:paragraph-properties fo:text-align="justify" style:justify-single-word="false"/>
    </style:style>
    <style:style style:name="P47" style:family="paragraph" style:parent-style-name="List_20_Paragraph" style:list-style-name="WWNum30">
      <style:paragraph-properties fo:margin-left="1.251cm" fo:margin-top="0cm" fo:margin-bottom="0.212cm" style:contextual-spacing="true" fo:text-align="justify" style:justify-single-word="false" fo:text-indent="-0.635cm" style:auto-text-indent="false"/>
    </style:style>
    <style:style style:name="P48" style:family="paragraph" style:parent-style-name="List_20_Paragraph" style:list-style-name="WWNum32">
      <style:paragraph-properties fo:text-align="justify" style:justify-single-word="false"/>
    </style:style>
    <style:style style:name="P49" style:family="paragraph" style:parent-style-name="List_20_Paragraph" style:list-style-name="WWNum26"/>
    <style:style style:name="P50" style:family="paragraph" style:parent-style-name="List_20_Paragraph">
      <style:paragraph-properties fo:text-align="justify" style:justify-single-word="false"/>
      <style:text-properties fo:color="#000000" loext:opacity="100%" style:font-name="Times New Roman" style:font-name-complex="Times New Roman1">
        <loext:char-complex-color loext:theme-type="dark1" loext:color-type="theme"/>
      </style:text-properties>
    </style:style>
    <style:style style:name="P51" style:family="paragraph" style:parent-style-name="List_20_Paragraph">
      <style:paragraph-properties fo:margin-left="2.54cm" fo:text-align="justify" style:justify-single-word="false" fo:text-indent="0cm" style:auto-text-indent="false"/>
      <style:text-properties fo:color="#000000" loext:opacity="100%" style:font-name="Times New Roman" style:font-name-complex="Times New Roman1">
        <loext:char-complex-color loext:theme-type="dark1" loext:color-type="theme"/>
      </style:text-properties>
    </style:style>
    <style:style style:name="P52" style:family="paragraph" style:parent-style-name="List_20_Paragraph">
      <style:paragraph-properties fo:margin-left="1.251cm" fo:text-align="justify" style:justify-single-word="false" fo:text-indent="0cm" style:auto-text-indent="false"/>
      <style:text-properties fo:color="#000000" loext:opacity="100%" style:font-name="Times New Roman" style:font-name-complex="Times New Roman1">
        <loext:char-complex-color loext:theme-type="dark1" loext:color-type="theme"/>
      </style:text-properties>
    </style:style>
    <style:style style:name="P53" style:family="paragraph" style:parent-style-name="List_20_Paragraph">
      <style:paragraph-properties fo:margin-left="1.251cm" fo:margin-top="0cm" fo:margin-bottom="0.212cm" style:contextual-spacing="true" fo:text-align="justify" style:justify-single-word="false" fo:text-indent="0cm" style:auto-text-indent="false"/>
      <style:text-properties fo:color="#000000" loext:opacity="100%" style:font-name="Times New Roman" style:font-name-complex="Times New Roman1">
        <loext:char-complex-color loext:theme-type="dark1" loext:color-type="theme"/>
      </style:text-properties>
    </style:style>
    <style:style style:name="P54" style:family="paragraph" style:parent-style-name="List_20_Paragraph">
      <style:paragraph-properties fo:text-align="justify" style:justify-single-word="false"/>
      <style:text-properties fo:color="#000000" loext:opacity="100%" style:font-name="Times New Roman" fo:font-weight="bold" style:font-weight-asian="bold" style:font-name-complex="Times New Roman1" style:font-weight-complex="bold">
        <loext:char-complex-color loext:theme-type="dark1" loext:color-type="theme"/>
      </style:text-properties>
    </style:style>
    <style:style style:name="P55" style:family="paragraph" style:parent-style-name="List_20_Paragraph">
      <style:paragraph-properties fo:margin-left="0cm" fo:margin-top="0cm" fo:margin-bottom="0cm" style:contextual-spacing="true" fo:text-align="justify" style:justify-single-word="false" fo:text-indent="0cm" style:auto-text-indent="false"/>
      <style:text-properties fo:color="#000000" loext:opacity="100%" style:font-name="Times New Roman" fo:font-weight="bold" style:font-weight-asian="bold" style:font-name-complex="Times New Roman1" style:font-weight-complex="bold">
        <loext:char-complex-color loext:theme-type="dark1" loext:color-type="theme"/>
      </style:text-properties>
    </style:style>
    <style:style style:name="P56" style:family="paragraph" style:parent-style-name="List_20_Paragraph">
      <style:paragraph-properties fo:margin-left="0cm" fo:margin-top="0cm" fo:margin-bottom="0cm" style:contextual-spacing="true" fo:text-align="justify" style:justify-single-word="false" fo:text-indent="0cm" style:auto-text-indent="false"/>
      <style:text-properties fo:color="#000000" loext:opacity="100%" style:font-name="Times New Roman" fo:font-weight="bold" style:font-weight-asian="bold" style:font-name-complex="Times New Roman1">
        <loext:char-complex-color loext:theme-type="dark1" loext:color-type="theme"/>
      </style:text-properties>
    </style:style>
    <style:style style:name="P57" style:family="paragraph" style:parent-style-name="List_20_Paragraph">
      <style:paragraph-properties fo:text-align="justify" style:justify-single-word="false"/>
      <style:text-properties style:use-window-font-color="true" loext:opacity="0%" style:font-name="Times New Roman" style:font-name-complex="Times New Roman1">
        <loext:char-complex-color loext:theme-type="dark1" loext:color-type="theme">
          <loext:transformation loext:type="tint" loext:value="1490"/>
        </loext:char-complex-color>
      </style:text-properties>
    </style:style>
    <style:style style:name="P58" style:family="paragraph" style:parent-style-name="List_20_Paragraph" style:list-style-name="WWNum27">
      <style:paragraph-properties fo:text-align="justify" style:justify-single-word="false"/>
      <style:text-properties fo:color="#7b230b" loext:opacity="100%" style:font-name="Times New Roman" fo:font-size="18pt" style:font-name-asian="F" style:font-size-asian="18pt" style:font-name-complex="Times New Roman1" style:font-size-complex="18pt">
        <loext:char-complex-color loext:theme-type="accent1" loext:color-type="theme">
          <loext:transformation loext:type="shade" loext:value="2509"/>
        </loext:char-complex-color>
      </style:text-properties>
    </style:style>
    <style:style style:name="P59" style:family="paragraph" style:parent-style-name="List_20_Paragraph">
      <style:paragraph-properties fo:margin-left="1.356cm" fo:text-align="justify" style:justify-single-word="false" fo:text-indent="0cm" style:auto-text-indent="false"/>
      <style:text-properties style:font-name="Times New Roman" style:font-name-complex="Times New Roman1"/>
    </style:style>
    <style:style style:name="P60" style:family="paragraph" style:parent-style-name="List_20_Paragraph">
      <style:paragraph-properties fo:margin-left="0.501cm" fo:margin-top="0cm" fo:margin-bottom="0cm" style:contextual-spacing="true" fo:text-align="justify" style:justify-single-word="false" fo:text-indent="0cm" style:auto-text-indent="false"/>
      <style:text-properties style:font-name="Times New Roman" style:font-name-complex="Times New Roman1"/>
    </style:style>
    <style:style style:name="P61" style:family="paragraph" style:parent-style-name="List_20_Paragraph">
      <style:paragraph-properties fo:margin-left="0cm" fo:margin-top="0cm" fo:margin-bottom="0cm" style:contextual-spacing="true" fo:text-align="justify" style:justify-single-word="false" fo:text-indent="0cm" style:auto-text-indent="false"/>
      <style:text-properties style:font-name="Times New Roman" fo:font-weight="bold" style:font-weight-asian="bold" style:font-name-complex="Times New Roman1"/>
    </style:style>
    <style:style style:name="P62" style:family="paragraph" style:parent-style-name="List_20_Paragraph" style:list-style-name="WWNum31">
      <style:paragraph-properties fo:margin-left="0.568cm" fo:margin-top="0cm" fo:margin-bottom="0cm" style:contextual-spacing="true" fo:line-height="100%" fo:text-align="justify" style:justify-single-word="false" fo:orphans="0" fo:widows="0" fo:hyphenation-ladder-count="no-limit"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List_20_Paragraph" style:list-style-name="WWNum40">
      <style:paragraph-properties fo:margin-top="0cm" fo:margin-bottom="0cm" style:contextual-spacing="true" fo:line-height="150%" fo:text-align="justify" style:justify-single-word="false"/>
    </style:style>
    <style:style style:name="P64" style:family="paragraph" style:parent-style-name="List_20_Paragraph" style:list-style-name="WWNum41">
      <style:paragraph-properties fo:margin-top="0cm" fo:margin-bottom="0cm" style:contextual-spacing="true" fo:line-height="150%" fo:text-align="justify" style:justify-single-word="false"/>
    </style:style>
    <style:style style:name="P65" style:family="paragraph" style:parent-style-name="List_20_Paragraph" style:list-style-name="WWNum42">
      <style:paragraph-properties fo:margin-top="0cm" fo:margin-bottom="0cm" style:contextual-spacing="true" fo:line-height="150%" fo:text-align="justify" style:justify-single-word="false"/>
    </style:style>
    <style:style style:name="P66" style:family="paragraph" style:parent-style-name="No_20_Spacing">
      <style:paragraph-properties fo:text-align="end" style:justify-single-word="false"/>
    </style:style>
    <style:style style:name="P67" style:family="paragraph" style:parent-style-name="Normal_20__28_Web_29_">
      <style:paragraph-properties fo:margin-top="0cm" fo:margin-bottom="0cm" style:contextual-spacing="false" fo:line-height="150%" fo:text-align="end" style:justify-single-word="false"/>
    </style:style>
    <style:style style:name="P68" style:family="paragraph" style:parent-style-name="Standard">
      <style:text-properties style:font-name="Times New Roman" style:font-name-complex="Times New Roman1"/>
    </style:style>
    <style:style style:name="P69" style:family="paragraph" style:parent-style-name="Standard">
      <style:paragraph-properties fo:line-height="115%"/>
      <style:text-properties style:font-name="Times New Roman" style:font-name-complex="Times New Roman1"/>
    </style:style>
    <style:style style:name="P70" style:family="paragraph" style:parent-style-name="Standard">
      <style:paragraph-properties fo:margin-left="0.635cm" fo:line-height="115%" fo:text-align="justify" style:justify-single-word="false" fo:text-indent="0cm" style:auto-text-indent="false"/>
      <style:text-properties style:font-name="Times New Roman" style:font-name-complex="Times New Roman1"/>
    </style:style>
    <style:style style:name="P71" style:family="paragraph" style:parent-style-name="Standard">
      <style:paragraph-properties fo:margin-left="0.616cm" fo:line-height="115%" fo:text-align="justify" style:justify-single-word="false" fo:text-indent="0cm" style:auto-text-indent="false"/>
      <style:text-properties style:font-name="Times New Roman" style:font-name-complex="Times New Roman1"/>
    </style:style>
    <style:style style:name="P72" style:family="paragraph" style:parent-style-name="Standard" style:master-page-name="Standard">
      <style:paragraph-properties fo:line-height="115%" style:page-number="0"/>
      <style:text-properties style:font-name="Times New Roman" style:font-name-complex="Times New Roman1"/>
    </style:style>
    <style:style style:name="P73" style:family="paragraph" style:parent-style-name="Standard">
      <style:paragraph-properties fo:text-align="justify" style:justify-single-word="false"/>
      <style:text-properties style:font-name="Times New Roman" style:font-name-complex="Times New Roman1"/>
    </style:style>
    <style:style style:name="P74"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font-name="Times New Roman" style:font-name-complex="Times New Roman1"/>
    </style:style>
    <style:style style:name="P75"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text-properties style:font-name="Times New Roman" fo:font-size="11pt" style:font-size-asian="11pt" style:font-name-complex="Times New Roman1" style:font-size-complex="11pt"/>
    </style:style>
    <style:style style:name="P77"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ab-stops>
          <style:tab-stop style:position="0.501cm"/>
        </style:tab-stops>
      </style:paragraph-properties>
      <style:text-properties style:font-name="Times New Roman" fo:font-size="11pt" style:font-size-asian="11pt" style:font-name-complex="Times New Roman1" style:font-size-complex="11pt"/>
    </style:style>
    <style:style style:name="P78" style:family="paragraph" style:parent-style-name="Standard">
      <style:paragraph-properties fo:line-height="115%" fo:text-align="justify" style:justify-single-word="false"/>
      <style:text-properties style:font-name="Times New Roman" fo:font-size="11pt" style:font-size-asian="11pt" style:font-name-complex="Times New Roman1" style:font-size-complex="11pt"/>
    </style:style>
    <style:style style:name="P79" style:family="paragraph" style:parent-style-name="Standard">
      <style:paragraph-properties fo:margin-top="0cm" fo:margin-bottom="0cm" style:contextual-spacing="false" fo:line-height="115%" fo:text-align="justify" style:justify-single-word="false"/>
      <style:text-properties style:font-name="Times New Roman" fo:font-size="11pt" style:font-size-asian="11pt" style:font-name-complex="Times New Roman1" style:font-size-complex="11pt"/>
    </style:style>
    <style:style style:name="P80" style:family="paragraph" style:parent-style-name="Standard">
      <style:paragraph-properties fo:line-height="115%"/>
      <style:text-properties style:font-name="Times New Roman" fo:font-size="11pt" style:font-size-asian="11pt" style:font-name-complex="Times New Roman1" style:font-size-complex="11pt"/>
    </style:style>
    <style:style style:name="P81" style:family="paragraph" style:parent-style-name="Standard">
      <style:paragraph-properties fo:margin-top="0cm" fo:margin-bottom="0cm" style:contextual-spacing="false" fo:line-height="115%" fo:text-align="justify" style:justify-single-word="false"/>
      <style:text-properties style:font-name="Times New Roman" fo:font-size="11pt" style:font-size-asian="11pt" style:font-name-complex="Times New Roman1" style:font-size-complex="11pt" style:font-weight-complex="bold"/>
    </style:style>
    <style:style style:name="P82"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1pt"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1pt"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1pt"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86" style:family="paragraph" style:parent-style-name="Standard">
      <style:paragraph-properties fo:margin-right="1.75cm" fo:text-align="justify" style:justify-single-word="false" fo:text-indent="0cm" style:auto-text-indent="false"/>
      <style:text-properties style:font-name="Times New Roman" fo:font-size="11pt" style:font-size-asian="11pt" style:font-name-complex="Times New Roman1" style:font-size-complex="11pt"/>
    </style:style>
    <style:style style:name="P87" style:family="paragraph" style:parent-style-name="Standard">
      <style:paragraph-properties fo:margin-right="1.75cm" fo:text-align="end" style:justify-single-word="false" fo:text-indent="0cm" style:auto-text-indent="false"/>
      <style:text-properties style:font-name="Times New Roman" fo:font-size="11pt" style:font-size-asian="11pt" style:font-name-complex="Times New Roman1" style:font-size-complex="11pt"/>
    </style:style>
    <style:style style:name="P88" style:family="paragraph" style:parent-style-name="Standard">
      <style:paragraph-properties fo:line-height="115%" fo:text-align="justify" style:justify-single-word="false"/>
      <style:text-properties style:font-name="Times New Roman" fo:font-size="11pt" fo:font-weight="bold" style:font-size-asian="11pt" style:font-weight-asian="bold" style:font-name-complex="Times New Roman1" style:font-size-complex="11pt" style:font-weight-complex="bold"/>
    </style:style>
    <style:style style:name="P89" style:family="paragraph" style:parent-style-name="Standard">
      <style:paragraph-properties fo:margin-top="0cm" fo:margin-bottom="0cm" style:contextual-spacing="false" fo:line-height="115%" fo:text-align="justify" style:justify-single-word="false"/>
      <style:text-properties style:font-name="Times New Roman" fo:font-size="11pt" fo:font-weight="bold" style:font-size-asian="11pt" style:font-weight-asian="bold" style:font-name-complex="Times New Roman1" style:font-size-complex="11pt" style:font-weight-complex="bold"/>
    </style:style>
    <style:style style:name="P90" style:family="paragraph" style:parent-style-name="Standard">
      <style:paragraph-properties fo:line-height="115%"/>
      <style:text-properties style:font-name="Times New Roman" fo:font-size="11pt" fo:font-weight="bold" style:font-size-asian="11pt" style:font-weight-asian="bold" style:font-name-complex="Times New Roman1" style:font-size-complex="11pt" style:font-weight-complex="bold"/>
    </style:style>
    <style:style style:name="P91"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1pt" fo:font-weight="bold"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1pt" fo:font-weight="bold"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right="1.75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94" style:family="paragraph" style:parent-style-name="Standard">
      <style:paragraph-properties fo:margin-right="1.75cm" fo:margin-top="0cm" fo:margin-bottom="0.212cm" style:contextual-spacing="false"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95" style:family="paragraph" style:parent-style-name="Standard">
      <style:paragraph-properties fo:margin-top="0cm" fo:margin-bottom="0cm" style:contextual-spacing="false" fo:line-height="115%" fo:text-align="justify" style:justify-single-word="false"/>
      <style:text-properties style:font-name="Times New Roman" fo:font-size="11pt" fo:font-weight="bold" style:font-size-asian="11pt" style:font-weight-asian="bold" style:font-name-complex="Times New Roman1" style:font-size-complex="11pt"/>
    </style:style>
    <style:style style:name="P96"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1pt" fo:font-weight="normal" style:font-size-asian="11pt" style:font-weight-asian="normal" style:font-name-complex="Times New Roman1"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line-height="115%" fo:text-align="justify" style:justify-single-word="false"/>
      <style:text-properties style:font-name="Times New Roman" fo:font-weight="bold" style:font-weight-asian="bold" style:font-name-complex="Times New Roman1" style:font-weight-complex="bold"/>
    </style:style>
    <style:style style:name="P98"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1" style:font-size-asian="12pt" style:language-asian="pl" style:country-asian="PL" style:font-size-complex="12pt"/>
    </style:style>
    <style:style style:name="P99" style:family="paragraph" style:parent-style-name="Standard">
      <style:paragraph-properties fo:margin-top="0cm" fo:margin-bottom="0cm" style:contextual-spacing="false" fo:line-height="100%" fo:text-align="end" style:justify-single-word="false" style:punctuation-wrap="hanging"/>
    </style:style>
    <style:style style:name="P100" style:family="paragraph" style:parent-style-name="Standard">
      <style:paragraph-properties fo:margin-top="0cm" fo:margin-bottom="0cm" style:contextual-spacing="false" fo:line-height="100%"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top="0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text-properties fo:color="#7b230b" loext:opacity="100%" style:font-name="Times New Roman" fo:font-size="18pt" style:font-name-asian="F" style:font-size-asian="18pt" style:font-name-complex="Times New Roman1" style:font-size-complex="18pt">
        <loext:char-complex-color loext:theme-type="accent1" loext:color-type="theme">
          <loext:transformation loext:type="shade" loext:value="2509"/>
        </loext:char-complex-color>
      </style:text-properties>
    </style:style>
    <style:style style:name="P104" style:family="paragraph" style:parent-style-name="Standard">
      <style:paragraph-properties fo:line-height="115%"/>
      <style:text-properties fo:color="#7b230b" loext:opacity="100%" style:font-name="Times New Roman" fo:font-size="18pt" style:font-name-asian="F" style:font-size-asian="18pt" style:font-name-complex="Times New Roman1" style:font-size-complex="18pt">
        <loext:char-complex-color loext:theme-type="accent1" loext:color-type="theme">
          <loext:transformation loext:type="shade" loext:value="2509"/>
        </loext:char-complex-color>
      </style:text-properties>
    </style:style>
    <style:style style:name="P105" style:family="paragraph" style:parent-style-name="Standard">
      <style:paragraph-properties fo:margin-top="0cm" fo:margin-bottom="0cm" style:contextual-spacing="false" fo:line-height="115%" fo:text-align="justify" style:justify-single-word="false"/>
      <style:text-properties fo:color="#7b230b" loext:opacity="100%" style:font-name="Times New Roman" fo:font-size="14pt" fo:font-weight="bold" style:font-size-asian="14pt" style:font-weight-asian="bold" style:font-name-complex="Times New Roman1" style:font-size-complex="14pt" style:font-weight-complex="bold">
        <loext:char-complex-color loext:theme-type="accent1" loext:color-type="theme">
          <loext:transformation loext:type="shade" loext:value="2509"/>
        </loext:char-complex-color>
      </style:text-properties>
    </style:style>
    <style:style style:name="P106" style:family="paragraph" style:parent-style-name="Standard">
      <style:paragraph-properties fo:text-align="justify" style:justify-single-word="false"/>
      <style:text-properties fo:color="#7b230b" loext:opacity="100%" style:font-name="Times New Roman" fo:font-size="11pt" fo:font-weight="bold" style:font-name-asian="F" style:font-size-asian="11pt" style:font-weight-asian="bold" style:font-name-complex="Times New Roman1" style:font-size-complex="11pt" style:font-weight-complex="bold">
        <loext:char-complex-color loext:theme-type="accent1" loext:color-type="theme">
          <loext:transformation loext:type="shade" loext:value="2509"/>
        </loext:char-complex-color>
      </style:text-properties>
    </style:style>
    <style:style style:name="P107" style:family="paragraph" style:parent-style-name="Standard">
      <style:text-properties fo:color="#521807" loext:opacity="100%" style:font-name="Times New Roman" fo:font-size="12pt" style:font-size-asian="12pt" style:font-name-complex="Times New Roman1" style:font-size-complex="12pt">
        <loext:char-complex-color loext:theme-type="accent1" loext:color-type="theme">
          <loext:transformation loext:type="shade" loext:value="4980"/>
        </loext:char-complex-color>
      </style:text-properties>
    </style:style>
    <style:style style:name="P108"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ab-stops>
          <style:tab-stop style:position="8.001cm"/>
        </style:tab-stops>
      </style:paragraph-properties>
      <style:text-properties fo:color="#521807" loext:opacity="100%" style:font-name="Times New Roman" fo:font-size="12pt" style:font-size-asian="12pt" style:font-name-complex="Times New Roman1" style:font-size-complex="12pt">
        <loext:char-complex-color loext:theme-type="accent1" loext:color-type="theme">
          <loext:transformation loext:type="shade" loext:value="4980"/>
        </loext:char-complex-color>
      </style:text-properties>
    </style:style>
    <style:style style:name="P109"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ab-stops>
          <style:tab-stop style:position="0.501cm"/>
        </style:tab-stops>
      </style:paragraph-properties>
    </style:style>
    <style:style style:name="P110"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ab-stops>
          <style:tab-stop style:position="8.001cm"/>
        </style:tab-stops>
      </style:paragraph-properties>
    </style:style>
    <style:style style:name="P111" style:family="paragraph" style:parent-style-name="Standard">
      <style:paragraph-properties fo:line-height="115%" fo:text-align="justify" style:justify-single-word="false"/>
    </style:style>
    <style:style style:name="P112" style:family="paragraph" style:parent-style-name="Standard">
      <style:paragraph-properties fo:margin-top="0cm" fo:margin-bottom="0cm" style:contextual-spacing="false" fo:line-height="115%" fo:text-align="justify" style:justify-single-word="false"/>
    </style:style>
    <style:style style:name="P113" style:family="paragraph" style:parent-style-name="Standard">
      <style:paragraph-properties fo:margin-top="0cm" fo:margin-bottom="0.212cm" style:contextual-spacing="false" fo:line-height="115%" fo:text-align="justify" style:justify-single-word="false" fo:break-before="page"/>
    </style:style>
    <style:style style:name="P114" style:family="paragraph" style:parent-style-name="Standard">
      <style:paragraph-properties fo:line-height="115%" fo:text-align="center" style:justify-single-word="false"/>
    </style:style>
    <style:style style:name="P115" style:family="paragraph" style:parent-style-name="Standard">
      <style:paragraph-properties fo:line-height="115%"/>
    </style:style>
    <style:style style:name="P116" style:family="paragraph" style:parent-style-name="Standard">
      <style:paragraph-properties fo:margin-top="0cm" fo:margin-bottom="0.212cm" style:contextual-spacing="false" fo:line-height="115%" fo:break-before="page"/>
    </style:style>
    <style:style style:name="P117"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ab-stops>
          <style:tab-stop style:position="8.001cm"/>
        </style:tab-stops>
      </style:paragraph-properties>
      <style:text-properties fo:color="#000000" loext:opacity="100%" style:font-name="Times New Roman" fo:font-size="11pt" style:font-size-asian="11pt" style:font-name-complex="Times New Roman1" style:font-size-complex="11pt">
        <loext:char-complex-color loext:theme-type="dark1" loext:color-type="theme"/>
      </style:text-properties>
    </style:style>
    <style:style style:name="P118" style:family="paragraph" style:parent-style-name="Standard">
      <style:paragraph-properties fo:line-height="115%" fo:text-align="justify" style:justify-single-word="false"/>
      <style:text-properties fo:color="#000000" loext:opacity="100%" style:font-name="Times New Roman" fo:font-size="11pt" style:font-size-asian="11pt" style:font-name-complex="Times New Roman1" style:font-size-complex="11pt">
        <loext:char-complex-color loext:theme-type="dark1" loext:color-type="theme"/>
      </style:text-properties>
    </style:style>
    <style:style style:name="P119" style:family="paragraph" style:parent-style-name="Standard">
      <style:paragraph-properties fo:text-align="justify" style:justify-single-word="false"/>
      <style:text-properties fo:color="#000000" loext:opacity="100%" style:font-name="Times New Roman" fo:font-size="11pt" style:font-size-asian="11pt" style:font-name-complex="Times New Roman1" style:font-size-complex="11pt">
        <loext:char-complex-color loext:theme-type="dark1" loext:color-type="theme"/>
      </style:text-properties>
    </style:style>
    <style:style style:name="P120" style:family="paragraph" style:parent-style-name="Standard">
      <style:text-properties fo:color="#000000" loext:opacity="100%" style:font-name="Times New Roman" fo:font-size="11pt" fo:font-weight="bold" style:font-size-asian="11pt" style:font-weight-asian="bold" style:font-name-complex="Times New Roman1" style:font-size-complex="11pt" style:font-weight-complex="bold">
        <loext:char-complex-color loext:theme-type="dark1" loext:color-type="theme"/>
      </style:text-properties>
    </style:style>
    <style:style style:name="P121" style:family="paragraph" style:parent-style-name="Standard">
      <style:paragraph-properties fo:line-height="115%" fo:text-align="justify" style:justify-single-word="false"/>
      <style:text-properties fo:color="#000000" loext:opacity="100%" style:font-name="Times New Roman" fo:font-size="11pt" fo:font-weight="bold" style:font-size-asian="11pt" style:font-weight-asian="bold" style:font-name-complex="Times New Roman1" style:font-size-complex="11pt" style:font-weight-complex="bold">
        <loext:char-complex-color loext:theme-type="dark1" loext:color-type="theme"/>
      </style:text-properties>
    </style:style>
    <style:style style:name="P122" style:family="paragraph" style:parent-style-name="Standard">
      <style:paragraph-properties fo:text-align="justify" style:justify-single-word="false"/>
      <style:text-properties fo:color="#000000" loext:opacity="100%" style:font-name="Times New Roman" fo:font-size="11pt" fo:font-weight="bold" style:font-size-asian="11pt" style:font-weight-asian="bold" style:font-name-complex="Times New Roman1" style:font-size-complex="11pt" style:font-weight-complex="bold">
        <loext:char-complex-color loext:theme-type="dark1" loext:color-type="theme"/>
      </style:text-properties>
    </style:style>
    <style:style style:name="P123" style:family="paragraph" style:parent-style-name="Standard">
      <style:text-properties fo:color="#000000" loext:opacity="100%" style:font-name="Times New Roman" style:font-name-complex="Times New Roman1">
        <loext:char-complex-color loext:theme-type="dark1" loext:color-type="theme"/>
      </style:text-properties>
    </style:style>
    <style:style style:name="P124" style:family="paragraph" style:parent-style-name="Standard">
      <style:paragraph-properties fo:line-height="115%" fo:text-align="justify" style:justify-single-word="false"/>
      <style:text-properties fo:color="#000000" loext:opacity="100%" style:font-name="Times New Roman" style:font-name-complex="Times New Roman1">
        <loext:char-complex-color loext:theme-type="dark1" loext:color-type="theme"/>
      </style:text-properties>
    </style:style>
    <style:style style:name="P125" style:family="paragraph" style:parent-style-name="Standard">
      <style:paragraph-properties fo:text-align="justify" style:justify-single-word="false"/>
      <style:text-properties fo:color="#000000" loext:opacity="100%" style:font-name="Times New Roman" style:font-name-complex="Times New Roman1">
        <loext:char-complex-color loext:theme-type="dark1" loext:color-type="theme"/>
      </style:text-properties>
    </style:style>
    <style:style style:name="P126" style:family="paragraph" style:parent-style-name="Standard">
      <style:text-properties fo:color="#000000" loext:opacity="100%" style:font-name="Times New Roman" fo:font-size="12pt" style:font-size-asian="12pt" style:font-name-complex="Times New Roman1" style:font-size-complex="12pt">
        <loext:char-complex-color loext:theme-type="dark1" loext:color-type="theme"/>
      </style:text-properties>
    </style:style>
    <style:style style:name="P127" style:family="paragraph" style:parent-style-name="Standard">
      <style:paragraph-properties fo:line-height="115%" fo:text-align="center" style:justify-single-word="false"/>
      <style:text-properties fo:color="#6a2c0b" loext:opacity="100%" style:font-name="Times New Roman" fo:font-size="12pt" fo:font-weight="bold" style:font-size-asian="12pt" style:font-weight-asian="bold" style:font-name-complex="Times New Roman1" style:font-size-complex="12pt" style:font-weight-complex="bold">
        <loext:char-complex-color loext:theme-type="accent2" loext:color-type="theme">
          <loext:transformation loext:type="shade" loext:value="4980"/>
        </loext:char-complex-color>
      </style:text-properties>
    </style:style>
    <style:style style:name="P128" style:family="paragraph" style:parent-style-name="Standard">
      <style:paragraph-properties fo:line-height="115%" fo:text-align="justify" style:justify-single-word="false"/>
      <style:text-properties fo:color="#6a2c0b" loext:opacity="100%" style:font-name="Times New Roman" fo:font-size="11pt" fo:font-weight="bold" style:font-size-asian="11pt" style:font-weight-asian="bold" style:font-name-complex="Times New Roman1" style:font-size-complex="11pt" style:font-weight-complex="bold">
        <loext:char-complex-color loext:theme-type="accent2" loext:color-type="theme">
          <loext:transformation loext:type="shade" loext:value="4980"/>
        </loext:char-complex-color>
      </style:text-properties>
    </style:style>
    <style:style style:name="P129" style:family="paragraph" style:parent-style-name="Standard">
      <style:paragraph-properties fo:text-align="justify" style:justify-single-word="false"/>
    </style:style>
    <style:style style:name="P130" style:family="paragraph" style:parent-style-name="Standard">
      <style:paragraph-properties fo:margin-top="0cm" fo:margin-bottom="0.212cm" style:contextual-spacing="false" fo:text-align="justify" style:justify-single-word="false" fo:break-before="page"/>
    </style:style>
    <style:style style:name="P131" style:family="paragraph" style:parent-style-name="Standard">
      <style:paragraph-properties fo:margin-left="11.252cm" fo:text-align="justify" style:justify-single-word="false" fo:text-indent="0cm" style:auto-text-indent="false"/>
    </style:style>
    <style:style style:name="P132" style:family="paragraph" style:parent-style-name="Standard">
      <style:paragraph-properties fo:margin-left="11.753cm" fo:text-align="justify" style:justify-single-word="false" fo:text-indent="0cm" style:auto-text-indent="false"/>
    </style:style>
    <style:style style:name="P133" style:family="paragraph" style:parent-style-name="Standard">
      <style:paragraph-properties fo:margin-left="9.991cm" fo:text-align="justify" style:justify-single-word="false" fo:text-indent="0cm" style:auto-text-indent="false"/>
    </style:style>
    <style:style style:name="P134" style:family="paragraph" style:parent-style-name="Standard">
      <style:paragraph-properties fo:line-height="115%" fo:text-align="justify" style:justify-single-word="false"/>
      <style:text-properties fo:color="#9f4110" loext:opacity="100%" style:font-name="Times New Roman" fo:font-size="11pt" style:font-size-asian="11pt" style:font-name-complex="Times New Roman1" style:font-size-complex="11pt">
        <loext:char-complex-color loext:theme-type="accent2" loext:color-type="theme">
          <loext:transformation loext:type="shade" loext:value="2509"/>
        </loext:char-complex-color>
      </style:text-properties>
    </style:style>
    <style:style style:name="P135" style:family="paragraph" style:parent-style-name="Standard">
      <style:paragraph-properties fo:line-height="115%" fo:text-align="center" style:justify-single-word="false"/>
      <style:text-properties fo:color="#9f4110" loext:opacity="100%" style:font-name="Times New Roman" fo:font-size="11pt" style:font-size-asian="11pt" style:font-name-complex="Times New Roman1" style:font-size-complex="11pt">
        <loext:char-complex-color loext:theme-type="accent2" loext:color-type="theme">
          <loext:transformation loext:type="shade" loext:value="2509"/>
        </loext:char-complex-color>
      </style:text-properties>
    </style:style>
    <style:style style:name="P136" style:family="paragraph" style:parent-style-name="Standard">
      <style:paragraph-properties fo:line-height="115%"/>
      <style:text-properties fo:color="#9f4110" loext:opacity="100%" style:font-name="Times New Roman" fo:font-size="11pt" style:font-size-asian="11pt" style:font-name-complex="Times New Roman1" style:font-size-complex="11pt">
        <loext:char-complex-color loext:theme-type="accent2" loext:color-type="theme">
          <loext:transformation loext:type="shade" loext:value="2509"/>
        </loext:char-complex-color>
      </style:text-properties>
    </style:style>
    <style:style style:name="P137" style:family="paragraph" style:parent-style-name="Standard">
      <style:paragraph-properties fo:margin-left="2.752cm" fo:margin-right="2.499cm" fo:text-align="center" style:justify-single-word="false" fo:text-indent="0cm" style:auto-text-indent="false" fo:padding-left="0cm" fo:padding-right="0.141cm" fo:padding-top="0.035cm" fo:padding-bottom="0.035cm" fo:border="0.74pt dotted #7b230b" style:shadow="none"/>
    </style:style>
    <style:style style:name="P138" style:family="paragraph" style:parent-style-name="Standard">
      <style:paragraph-properties fo:margin-right="1.75cm" fo:text-align="center" style:justify-single-word="false" fo:text-indent="0cm" style:auto-text-indent="false"/>
    </style:style>
    <style:style style:name="P139"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fo:language="pl" fo:country="PL" style:letter-kerning="false" style:font-name-asian="F"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text-align="end" style:justify-single-word="false"/>
    </style:style>
    <style:style style:name="P141" style:family="paragraph" style:parent-style-name="Standard">
      <style:paragraph-properties fo:margin-right="1.75cm" fo:text-align="end" style:justify-single-word="false" fo:text-indent="0cm" style:auto-text-indent="false"/>
    </style:style>
    <style:style style:name="P142" style:family="paragraph" style:parent-style-name="Standard">
      <style:paragraph-properties fo:margin-top="0cm" fo:margin-bottom="0cm" style:contextual-spacing="false" fo:line-height="100%" fo:text-align="start" style:justify-single-word="false" fo:orphans="0" fo:widows="0" fo:hyphenation-ladder-count="no-limit"/>
      <style:text-properties style:use-window-font-color="true" loext:opacity="0%" style:font-name="Times New Roman" fo:font-size="11pt" fo:font-weight="bold"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143" style:family="paragraph" style:parent-style-name="Standard">
      <style:paragraph-properties fo:margin-top="0cm" fo:margin-bottom="0cm" style:contextual-spacing="false" fo:line-height="100%" fo:text-align="center" style:justify-single-word="false" fo:orphans="0" fo:widows="0" fo:hyphenation-ladder-count="no-limit"/>
      <style:text-properties fo:color="#ffffff" loext:opacity="100%" fo:font-weight="bold" style:font-weight-asian="bold" style:font-weight-complex="bold"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144" style:family="paragraph" style:parent-style-name="Standard">
      <style:paragraph-properties fo:margin-top="0cm" fo:margin-bottom="0cm" style:contextual-spacing="false" fo:line-height="115%" fo:text-align="start" style:justify-single-word="false" fo:orphans="0" fo:widows="0"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style:tab-stops>
          <style:tab-stop style:position="11.635cm"/>
        </style:tab-stops>
      </style:paragraph-properties>
    </style:style>
    <style:style style:name="P146" style:family="paragraph" style:parent-style-name="Standard">
      <style:paragraph-properties fo:margin-top="0cm" fo:margin-bottom="0cm" style:contextual-spacing="false" fo:line-height="150%" fo:text-align="justify" style:justify-single-word="false"/>
    </style:style>
    <style:style style:name="P147" style:family="paragraph" style:parent-style-name="Text_20_body">
      <style:paragraph-properties fo:margin-top="0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8" style:family="paragraph" style:parent-style-name="Text_20_body" style:list-style-name="WWNum38">
      <style:paragraph-properties fo:margin-left="0cm" fo:margin-right="0cm" fo:margin-top="0cm" fo:margin-bottom="0cm" style:contextual-spacing="false" fo:orphans="2" fo:widows="2" fo:text-indent="0cm" style:auto-text-indent="false">
        <style:tab-stops>
          <style:tab-stop style:position="0cm"/>
        </style:tab-stops>
      </style:paragraph-properties>
    </style:style>
    <style:style style:name="P149" style:family="paragraph" style:parent-style-name="Text_20_body">
      <style:paragraph-properties fo:margin-left="0cm" fo:margin-right="0cm" fo:margin-top="0cm" fo:margin-bottom="0cm" style:contextual-spacing="false" fo:orphans="2" fo:widows="2" fo:text-indent="0cm" style:auto-text-indent="false"/>
    </style:style>
    <style:style style:name="P150" style:family="paragraph">
      <loext:graphic-properties draw:fill="none"/>
      <style:paragraph-properties fo:text-align="start"/>
      <style:text-properties fo:color="#000000" loext:opacity="100%" fo:font-size="18pt"/>
    </style:style>
    <style:style style:name="P151" style:family="paragraph">
      <loext:graphic-properties draw:fill="solid" draw:fill-color="#323232"/>
      <style:paragraph-properties fo:text-align="start"/>
      <style:text-properties fo:font-size="10.5pt"/>
    </style:style>
    <style:style style:name="P152" style:family="paragraph">
      <loext:graphic-properties draw:fill="solid" draw:fill-color="#a5300f"/>
      <style:paragraph-properties fo:text-align="start"/>
    </style:style>
    <style:style style:name="P153" style:family="paragraph">
      <loext:graphic-properties draw:fill="solid" draw:fill-color="#323232"/>
      <style:paragraph-properties fo:text-align="start"/>
    </style:style>
    <style:style style:name="P154" style:family="paragraph">
      <loext:graphic-properties draw:fill="solid" draw:fill-color="#323232" draw:opacity="20%"/>
      <style:paragraph-properties fo:text-align="start"/>
    </style:style>
    <style:style style:name="T1" style:family="text">
      <style:text-properties style:font-name="Times New Roman" style:font-name-complex="Times New Roman1"/>
    </style:style>
    <style:style style:name="T2" style:family="text">
      <style:text-properties style:font-name="Times New Roman" fo:font-size="11pt" style:font-size-asian="11pt" style:font-name-complex="Times New Roman1" style:font-size-complex="11pt"/>
    </style:style>
    <style:style style:name="T3" style:family="text">
      <style:text-properties style:font-name="Times New Roman" fo:font-size="11pt" style:font-size-asian="11pt" style:font-name-complex="Times New Roman1" style:font-size-complex="11pt" text:display="true"/>
    </style:style>
    <style:style style:name="T4" style:family="text">
      <style:text-properties style:font-name="Times New Roman" fo:font-size="11pt" style:font-size-asian="11pt" style:font-name-complex="Times New Roman1" style:font-size-complex="11pt" fo:background-color="#ffff00"/>
    </style:style>
    <style:style style:name="T5" style:family="text">
      <style:text-properties style:font-name="Times New Roman" fo:font-size="11pt" style:font-size-asian="11pt" style:font-name-complex="Times New Roman1" style:font-size-complex="11pt" style:font-weight-complex="bold"/>
    </style:style>
    <style:style style:name="T6" style:family="text">
      <style:text-properties style:font-name="Times New Roman" fo:font-size="11pt" officeooo:rsid="0006e014" style:font-size-asian="11pt" style:font-name-complex="Times New Roman1" style:font-size-complex="11pt"/>
    </style:style>
    <style:style style:name="T7" style:family="text">
      <style:text-properties style:font-name="Times New Roman" fo:font-size="11pt" style:letter-kerning="true" style:font-size-asian="11pt" style:language-asian="pl" style:country-asian="PL" style:font-name-complex="Times New Roman1" style:font-size-complex="11pt"/>
    </style:style>
    <style:style style:name="T8" style:family="text">
      <style:text-properties style:font-name="Times New Roman" fo:font-size="11pt" fo:font-weight="bold" style:font-size-asian="11pt" style:font-weight-asian="bold" style:font-name-complex="Times New Roman1" style:font-size-complex="11pt"/>
    </style:style>
    <style:style style:name="T9" style:family="text">
      <style:text-properties style:font-name="Times New Roman" fo:font-size="11pt" fo:font-weight="bold" style:font-size-asian="11pt" style:font-weight-asian="bold" style:font-name-complex="Times New Roman1" style:font-size-complex="11pt" style:font-weight-complex="bold"/>
    </style:style>
    <style:style style:name="T10" style:family="text">
      <style:text-properties style:font-name="Times New Roman" fo:font-size="11pt" fo:language="pl" fo:country="PL" fo:font-weight="bold" style:letter-kerning="false" style:font-name-asian="F" style:font-size-asian="11pt" style:language-asian="en" style:country-asian="US" style:font-weight-asian="bold" style:font-name-complex="Times New Roman1" style:font-size-complex="11pt" style:language-complex="ar" style:country-complex="SA" style:font-weight-complex="bold"/>
    </style:style>
    <style:style style:name="T11" style:family="text">
      <style:text-properties style:font-name="Times New Roman" fo:font-size="11pt" fo:language="pl" fo:country="PL" style:letter-kerning="false" style:font-name-asian="F" style:font-size-asian="11pt" style:language-asian="en" style:country-asian="US" style:font-name-complex="Times New Roman1" style:font-size-complex="11pt" style:language-complex="ar" style:country-complex="SA"/>
    </style:style>
    <style:style style:name="T12" style:family="text">
      <style:text-properties style:font-name="Times New Roman" fo:font-size="11pt" fo:language="pl" fo:country="PL" fo:font-weight="normal" style:letter-kerning="false" style:font-name-asian="F" style:font-size-asian="11pt" style:language-asian="en" style:country-asian="US" style:font-weight-asian="normal" style:font-name-complex="Times New Roman1" style:font-size-complex="11pt" style:language-complex="ar" style:country-complex="SA" style:font-weight-complex="normal"/>
    </style:style>
    <style:style style:name="T13" style:family="text">
      <style:text-properties style:font-name="Times New Roman" fo:font-size="11pt" fo:font-weight="normal" style:font-size-asian="11pt" style:font-weight-asian="normal" style:font-name-complex="Times New Roman1" style:font-size-complex="11pt" style:font-weight-complex="normal"/>
    </style:style>
    <style:style style:name="T14" style:family="text">
      <style:text-properties style:font-name="Times New Roman" fo:font-weight="bold" style:font-weight-asian="bold" style:font-name-complex="Times New Roman1"/>
    </style:style>
    <style:style style:name="T15" style:family="text">
      <style:text-properties style:font-name="Times New Roman" fo:font-weight="bold" style:font-weight-asian="bold" style:font-name-complex="Times New Roman1" style:font-weight-complex="bold"/>
    </style:style>
    <style:style style:name="T16" style:family="text">
      <style:text-properties style:font-name="Times New Roman" fo:font-size="12pt" style:font-name-asian="Times New Roman1" style:font-size-asian="12pt" style:language-asian="pl" style:country-asian="PL" style:font-size-complex="12pt"/>
    </style:style>
    <style:style style:name="T17" style:family="text">
      <style:text-properties style:font-name="Times New Roman" fo:font-size="10pt" style:font-name-asian="Times New Roman1" style:font-size-asian="10pt" style:language-asian="pl" style:country-asian="PL" style:font-size-complex="10pt"/>
    </style:style>
    <style:style style:name="T18" style:family="text">
      <style:text-properties fo:font-variant="normal" fo:text-transform="none" fo:color="#ffffff" loext:opacity="100%" style:text-line-through-style="none" style:text-line-through-type="none" style:text-position="0% 100%" style:font-name="Trebuchet MS" fo:font-size="14pt" fo:letter-spacing="normal" fo:font-style="normal" style:text-underline-style="none" fo:font-weight="normal" style:font-name-asian="F" style:font-size-asian="14pt" style:font-style-asian="normal" style:font-weight-asian="normal" style:font-name-complex="F" style:font-size-complex="14pt" style:font-style-complex="normal" style:font-weight-complex="normal"/>
    </style:style>
    <style:style style:name="T19" style:family="text">
      <style:text-properties fo:font-variant="normal" fo:text-transform="none" fo:color="#000000" loext:opacity="100%" style:font-name="Times New Roman" fo:font-size="11pt" fo:letter-spacing="normal" fo:language="pl" fo:country="PL" fo:font-style="normal" fo:font-weight="normal" style:letter-kerning="false" style:font-name-asian="F" style:font-size-asian="11pt" style:language-asian="en" style:country-asian="US" style:font-style-asian="normal" style:font-weight-asian="normal" style:font-name-complex="Times New Roman1" style:font-size-complex="11pt" style:language-complex="ar" style:country-complex="SA" style:font-weight-complex="normal"/>
    </style:style>
    <style:style style:name="T20"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name-complex="Times New Roman1" style:font-size-complex="11pt" style:font-weight-complex="normal"/>
    </style:style>
    <style:style style:name="T21"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font-weight-complex="normal"/>
    </style:style>
    <style:style style:name="T22" style:family="text">
      <style:text-properties fo:font-variant="normal" fo:text-transform="none" fo:color="#373737" loext:opacity="100%" style:font-name="Times New Roman" fo:font-size="11pt" fo:letter-spacing="normal" fo:language="pl" fo:country="PL" fo:font-style="normal" fo:font-weight="normal" style:letter-kerning="false" style:font-name-asian="F" style:font-size-asian="11pt" style:language-asian="en" style:country-asian="US" style:font-style-asian="normal" style:font-weight-asian="normal" style:font-name-complex="Times New Roman1" style:font-size-complex="11pt" style:language-complex="ar" style:country-complex="SA" style:font-weight-complex="normal"/>
    </style:style>
    <style:style style:name="T23" style:family="text">
      <style:text-properties fo:font-variant="normal" fo:text-transform="none" fo:color="#373737" loext:opacity="100%" style:font-name="Times New Roman" fo:font-size="11pt" fo:letter-spacing="normal" fo:font-style="normal" fo:font-weight="normal" style:font-size-asian="11pt" style:font-style-asian="normal" style:font-weight-asian="normal" style:font-name-complex="Times New Roman1" style:font-size-complex="11pt" style:font-weight-complex="normal"/>
    </style:style>
    <style:style style:name="T24" style:family="text">
      <style:text-properties fo:font-variant="normal" fo:text-transform="none" fo:color="#373737" loext:opacity="100%" style:font-name="Times New Roman" fo:font-size="11pt" fo:letter-spacing="normal" fo:font-style="normal" fo:font-weight="normal" style:font-size-asian="11pt" style:font-style-asian="normal" style:font-weight-asian="normal" style:font-size-complex="11pt" style:font-weight-complex="normal"/>
    </style:style>
    <style:style style:name="T25" style:family="text">
      <style:text-properties fo:color="#262626" loext:opacity="100%" fo:font-size="36pt" style:font-name-asian="F" style:font-size-asian="36pt" style:font-name-complex="F" style:font-size-complex="36pt">
        <loext:char-complex-color loext:theme-type="dark1" loext:color-type="theme">
          <loext:transformation loext:type="tint" loext:value="1490"/>
        </loext:char-complex-color>
      </style:text-properties>
    </style:style>
    <style:style style:name="T26" style:family="text">
      <style:text-properties fo:color="#262626" loext:opacity="100%" style:font-name="Trebuchet MS" fo:font-size="36pt" style:font-name-asian="F" style:font-size-asian="36pt" style:font-name-complex="F">
        <loext:char-complex-color loext:theme-type="dark1" loext:color-type="theme">
          <loext:transformation loext:type="tint" loext:value="1490"/>
        </loext:char-complex-color>
      </style:text-properties>
    </style:style>
    <style:style style:name="T27" style:family="text">
      <style:text-properties fo:color="#404040" loext:opacity="100%" fo:font-size="18pt" style:font-size-asian="18pt" style:font-size-complex="18pt">
        <loext:char-complex-color loext:theme-type="dark1" loext:color-type="theme">
          <loext:transformation loext:type="tint" loext:value="2509"/>
        </loext:char-complex-color>
      </style:text-properties>
    </style:style>
    <style:style style:name="T28" style:family="text">
      <style:text-properties fo:color="#a5300f" loext:opacity="100%" style:font-name="Times New Roman" fo:font-size="16pt" style:font-size-asian="16pt" style:font-name-complex="Times New Roman1" style:font-size-complex="16pt">
        <loext:char-complex-color loext:theme-type="accent1" loext:color-type="theme"/>
      </style:text-properties>
    </style:style>
    <style:style style:name="T29" style:family="text">
      <style:text-properties fo:color="#7b230b" loext:opacity="100%" style:font-name="Times New Roman" fo:font-size="18pt" style:font-name-asian="F" style:font-size-asian="18pt" style:font-name-complex="Times New Roman1" style:font-size-complex="18pt">
        <loext:char-complex-color loext:theme-type="accent1" loext:color-type="theme">
          <loext:transformation loext:type="shade" loext:value="2509"/>
        </loext:char-complex-color>
      </style:text-properties>
    </style:style>
    <style:style style:name="T30" style:family="text">
      <style:text-properties fo:color="#7b230b" loext:opacity="100%" style:font-name="Times New Roman" fo:font-size="11pt" fo:font-weight="bold" style:font-size-asian="11pt" style:font-weight-asian="bold" style:font-name-complex="Times New Roman1" style:font-size-complex="11pt" style:font-weight-complex="bold">
        <loext:char-complex-color loext:theme-type="accent1" loext:color-type="theme">
          <loext:transformation loext:type="shade" loext:value="2509"/>
        </loext:char-complex-color>
      </style:text-properties>
    </style:style>
    <style:style style:name="T31" style:family="text">
      <style:text-properties fo:color="#7b230b" loext:opacity="100%" style:font-name="Times New Roman" fo:font-size="11pt" fo:font-weight="bold" style:font-name-asian="F" style:font-size-asian="11pt" style:font-weight-asian="bold" style:font-name-complex="Times New Roman1" style:font-size-complex="11pt" style:font-weight-complex="bold">
        <loext:char-complex-color loext:theme-type="accent1" loext:color-type="theme">
          <loext:transformation loext:type="shade" loext:value="2509"/>
        </loext:char-complex-color>
      </style:text-properties>
    </style:style>
    <style:style style:name="T32" style:family="text">
      <style:text-properties fo:color="#7b230b" loext:opacity="100%" style:font-name="Times New Roman" fo:font-size="11pt" fo:language="pl" fo:country="PL" fo:font-weight="bold" style:letter-kerning="false" style:font-name-asian="F" style:font-size-asian="11pt" style:language-asian="en" style:country-asian="US" style:font-weight-asian="bold" style:font-name-complex="Times New Roman1" style:font-size-complex="11pt" style:language-complex="ar" style:country-complex="SA" style:font-weight-complex="bold">
        <loext:char-complex-color loext:theme-type="accent1" loext:color-type="theme">
          <loext:transformation loext:type="shade" loext:value="2509"/>
        </loext:char-complex-color>
      </style:text-properties>
    </style:style>
    <style:style style:name="T33" style:family="text">
      <style:text-properties fo:color="#7b230b" loext:opacity="100%" style:font-name="Times New Roman" fo:font-size="14pt" fo:font-weight="bold" style:font-size-asian="14pt" style:font-weight-asian="bold" style:font-name-complex="Times New Roman1" style:font-size-complex="14pt" style:font-weight-complex="bold">
        <loext:char-complex-color loext:theme-type="accent1" loext:color-type="theme">
          <loext:transformation loext:type="shade" loext:value="2509"/>
        </loext:char-complex-color>
      </style:text-properties>
    </style:style>
    <style:style style:name="T34" style:family="text">
      <style:text-properties fo:color="#521807" loext:opacity="100%" style:font-name="Times New Roman" fo:font-size="12pt" style:font-size-asian="12pt" style:font-name-complex="Times New Roman1" style:font-size-complex="12pt">
        <loext:char-complex-color loext:theme-type="accent1" loext:color-type="theme">
          <loext:transformation loext:type="shade" loext:value="4980"/>
        </loext:char-complex-color>
      </style:text-properties>
    </style:style>
    <style:style style:name="T35" style:family="text">
      <style:text-properties fo:color="#000000" loext:opacity="100%" style:font-name="Times New Roman" style:font-name-complex="Times New Roman1">
        <loext:char-complex-color loext:theme-type="dark1" loext:color-type="theme"/>
      </style:text-properties>
    </style:style>
    <style:style style:name="T36" style:family="text">
      <style:text-properties fo:color="#000000" loext:opacity="100%" style:font-name="Times New Roman" style:font-name-complex="Times New Roman1" style:font-weight-complex="bold">
        <loext:char-complex-color loext:theme-type="dark1" loext:color-type="theme"/>
      </style:text-properties>
    </style:style>
    <style:style style:name="T37" style:family="text">
      <style:text-properties fo:color="#000000" loext:opacity="100%" style:font-name="Times New Roman" fo:font-size="11pt" style:font-size-asian="11pt" style:font-name-complex="Times New Roman1" style:font-size-complex="11pt">
        <loext:char-complex-color loext:theme-type="dark1" loext:color-type="theme"/>
      </style:text-properties>
    </style:style>
    <style:style style:name="T38" style:family="text">
      <style:text-properties fo:color="#000000" loext:opacity="100%" style:font-name="Times New Roman" fo:font-size="11pt" style:font-size-asian="11pt" style:font-name-complex="Times New Roman1" style:font-size-complex="11pt" style:font-weight-complex="bold">
        <loext:char-complex-color loext:theme-type="dark1" loext:color-type="theme"/>
      </style:text-properties>
    </style:style>
    <style:style style:name="T39" style:family="text">
      <style:text-properties fo:color="#000000" loext:opacity="100%" style:font-name="Times New Roman" fo:font-size="11pt" fo:font-weight="bold" style:font-size-asian="11pt" style:font-weight-asian="bold" style:font-name-complex="Times New Roman1" style:font-size-complex="11pt" style:font-weight-complex="bold">
        <loext:char-complex-color loext:theme-type="dark1" loext:color-type="theme"/>
      </style:text-properties>
    </style:style>
    <style:style style:name="T40" style:family="text">
      <style:text-properties fo:color="#000000" loext:opacity="100%" style:font-name="Times New Roman" fo:font-weight="bold" style:font-weight-asian="bold" style:font-name-complex="Times New Roman1" style:font-weight-complex="bold">
        <loext:char-complex-color loext:theme-type="dark1" loext:color-type="theme"/>
      </style:text-properties>
    </style:style>
    <style:style style:name="T41" style:family="text">
      <style:text-properties fo:color="#000000" loext:opacity="100%" style:font-name="Times New Roman" fo:font-weight="bold" style:font-weight-asian="bold" style:font-name-complex="Times New Roman1">
        <loext:char-complex-color loext:theme-type="dark1" loext:color-type="theme"/>
      </style:text-properties>
    </style:style>
    <style:style style:name="T42" style:family="text">
      <style:text-properties fo:color="#000000" loext:opacity="100%" style:font-name="Times New Roman" fo:font-size="12pt" style:font-size-asian="12pt" style:font-name-complex="Times New Roman1" style:font-size-complex="12pt">
        <loext:char-complex-color loext:theme-type="dark1" loext:color-type="theme"/>
      </style:text-properties>
    </style:style>
    <style:style style:name="T43" style:family="text">
      <style:text-properties fo:color="#000000" loext:opacity="100%" style:font-name="Times New Roman" fo:font-size="12pt" fo:font-weight="bold" style:font-size-asian="12pt" style:font-weight-asian="bold" style:font-name-complex="Times New Roman1" style:font-size-complex="12pt" style:font-weight-complex="bold">
        <loext:char-complex-color loext:theme-type="dark1" loext:color-type="theme"/>
      </style:text-properties>
    </style:style>
    <style:style style:name="T44" style:family="text">
      <style:text-properties fo:color="#000000" loext:opacity="100%" style:font-name="Times New Roman" style:font-name-asian="F" style:font-name-complex="Times New Roman1">
        <loext:char-complex-color loext:theme-type="dark1" loext:color-type="theme"/>
      </style:text-properties>
    </style:style>
    <style:style style:name="T45" style:family="text">
      <style:text-properties style:use-window-font-color="true" loext:opacity="0%" style:font-name="Times New Roman" style:font-name-complex="Times New Roman1"/>
    </style:style>
    <style:style style:name="T46" style:family="text">
      <style:text-properties style:use-window-font-color="true" loext:opacity="0%" style:font-name="Times New Roman" fo:font-weight="bold" style:font-weight-asian="bold" style:font-name-complex="Times New Roman1" style:font-weight-complex="bold"/>
    </style:style>
    <style:style style:name="T47" style:family="text">
      <style:text-properties style:use-window-font-color="true" loext:opacity="0%" style:font-name="Times New Roman" fo:language="pl" fo:country="PL" style:font-name-complex="Times New Roman1" style:language-complex="ar" style:country-complex="SA"/>
    </style:style>
    <style:style style:name="T48" style:family="text">
      <style:text-properties style:use-window-font-color="true" loext:opacity="0%"/>
    </style:style>
    <style:style style:name="T49" style:family="text">
      <style:text-properties fo:color="#6a2c0b" loext:opacity="100%" style:font-name="Times New Roman" fo:font-size="12pt" fo:font-weight="bold" style:font-size-asian="12pt" style:font-weight-asian="bold" style:font-name-complex="Times New Roman1" style:font-size-complex="12pt" style:font-weight-complex="bold">
        <loext:char-complex-color loext:theme-type="accent2" loext:color-type="theme">
          <loext:transformation loext:type="shade" loext:value="4980"/>
        </loext:char-complex-color>
      </style:text-properties>
    </style:style>
    <style:style style:name="T50" style:family="text">
      <style:text-properties fo:color="#6a2c0b" loext:opacity="100%" style:font-name="Times New Roman" fo:font-size="11pt" fo:font-weight="bold" style:font-size-asian="11pt" style:font-weight-asian="bold" style:font-name-complex="Times New Roman1" style:font-size-complex="11pt" style:font-weight-complex="bold">
        <loext:char-complex-color loext:theme-type="accent2" loext:color-type="theme">
          <loext:transformation loext:type="shade" loext:value="4980"/>
        </loext:char-complex-color>
      </style:text-properties>
    </style:style>
    <style:style style:name="T51" style:family="text">
      <style:text-properties fo:color="#9f4110" loext:opacity="100%" style:font-name="Times New Roman" fo:font-size="11pt" style:font-size-asian="11pt" style:font-name-complex="Times New Roman1" style:font-size-complex="11pt">
        <loext:char-complex-color loext:theme-type="accent2" loext:color-type="theme">
          <loext:transformation loext:type="shade" loext:value="2509"/>
        </loext:char-complex-color>
      </style:text-properties>
    </style:style>
    <style:style style:name="T52" style:family="text">
      <style:text-properties fo:color="#9f4110" loext:opacity="100%" style:font-name="Times New Roman" fo:font-size="11pt" fo:font-weight="bold" style:font-size-asian="11pt" style:font-weight-asian="bold" style:font-name-complex="Times New Roman1" style:font-size-complex="11pt" style:font-weight-complex="bold">
        <loext:char-complex-color loext:theme-type="accent2" loext:color-type="theme">
          <loext:transformation loext:type="shade" loext:value="2509"/>
        </loext:char-complex-color>
      </style:text-properties>
    </style:style>
    <style:style style:name="T53" style:family="text">
      <style:text-properties fo:color="#7b230b" loext:opacity="100%" style:font-name="Times New Roman" fo:font-size="11pt" fo:font-weight="bold" style:font-size-asian="11pt" style:font-weight-asian="bold" style:font-name-complex="Times New Roman1" style:font-size-complex="11pt" style:font-weight-complex="bold"/>
    </style:style>
    <style:style style:name="T54" style:family="text">
      <style:text-properties fo:color="#000000" loext:opacity="100%" style:font-name="Times New Roman" fo:font-size="11pt" fo:language="pl" fo:country="PL" fo:font-weight="normal" style:letter-kerning="false" style:font-name-asian="F" style:font-size-asian="11pt" style:language-asian="en" style:country-asian="US" style:font-weight-asian="normal" style:font-name-complex="Times New Roman1" style:font-size-complex="11pt" style:language-complex="ar" style:country-complex="SA" style:font-weight-complex="normal"/>
    </style:style>
    <style:style style:name="T55" style:family="text">
      <style:text-properties fo:color="#000000" loext:opacity="100%" fo:language="pl" fo:country="PL" style:letter-kerning="false" style:font-name-asian="F" style:language-asian="en" style:country-asian="US" style:language-complex="ar" style:country-complex="SA"/>
    </style:style>
    <style:style style:name="T56" style:family="text">
      <style:text-properties fo:color="#ffffff" loext:opacity="100%" style:font-name="Times New Roman" fo:font-size="11pt" fo:language="pl" fo:country="PL" fo:font-weight="bold" style:letter-kerning="false" style:font-name-asian="F" style:font-size-asian="11pt" style:language-asian="en" style:country-asian="US" style:font-weight-asian="bold" style:font-name-complex="Times New Roman1" style:font-size-complex="11pt" style:language-complex="ar" style:country-complex="SA" style:font-weight-complex="bold"/>
    </style:style>
    <style:style style:name="T57" style:family="text">
      <style:text-properties fo:font-size="8pt" style:font-size-asian="8pt" style:font-size-complex="8pt"/>
    </style:style>
    <style:style style:name="T58" style:family="text">
      <style:text-properties style:language-asian="en" style:country-asian="US"/>
    </style:style>
    <style:style style:name="T59" style:family="text">
      <style:text-properties fo:font-size="10pt" style:font-size-asian="10pt" style:language-asian="en" style:country-asian="US" style:font-size-complex="10pt"/>
    </style:style>
    <style:style style:name="T60" style:family="text">
      <style:text-properties fo:font-weight="bold" style:font-weight-asian="bold" style:font-weight-complex="bold"/>
    </style:style>
    <style:style style:name="T61" style:family="text">
      <style:text-properties fo:color="#7f7f7f" loext:opacity="100%" fo:letter-spacing="0.106cm">
        <loext:char-complex-color loext:theme-type="light1" loext:color-type="theme">
          <loext:transformation loext:type="shade" loext:value="5019"/>
        </loext:char-complex-color>
      </style:text-properties>
    </style:style>
    <style:style style:name="T62" style:family="text">
      <style:text-properties fo:color="#262626" loext:opacity="100%" style:font-name="Trebuchet MS" fo:font-size="36pt" style:font-name-asian="F" style:font-size-asian="36pt" style:font-name-complex="F" style:font-size-complex="36pt">
        <loext:char-complex-color loext:theme-type="dark1" loext:color-type="theme">
          <loext:transformation loext:type="tint" loext:value="1490"/>
        </loext:char-complex-color>
      </style:text-properties>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loext:fill-use-slide-background="false" draw:textarea-vertical-align="bottom" draw:auto-grow-height="true" fo:min-height="0cm" fo:min-width="0cm" fo:padding-top="0cm" fo:padding-bottom="0cm" fo:padding-left="0cm" fo:padding-right="0cm" fo:wrap-option="wrap" loext:decorative="false" fo:margin-left="0cm" fo:margin-right="0cm" fo:margin-top="0cm" fo:margin-bottom="0.009cm" style:run-through="foreground" style:wrap="run-through" style:number-wrapped-paragraphs="no-limit" style:vertical-pos="from-top" style:vertical-rel="page-content" style:horizontal-pos="right" style:horizontal-rel="page-content"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bottom" draw:auto-grow-height="true" fo:min-height="0cm" fo:min-width="0cm" fo:padding-top="0cm" fo:padding-bottom="0cm" fo:padding-left="0cm" fo:padding-right="0cm" fo:wrap-option="wrap" loext:decorative="false" fo:margin-left="0cm" fo:margin-right="0cm" fo:margin-top="0cm" fo:margin-bottom="0.032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01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style:writing-mode="lr-tb" loext:decorative="false" fo:margin-left="0cm" fo:margin-right="0.002cm" fo:margin-top="0cm" fo:margin-bottom="0.042cm" style:run-through="background" style:wrap="run-through" style:number-wrapped-paragraphs="no-limit" style:vertical-pos="middle" style:vertical-rel="page" style:horizontal-pos="from-left" style:horizontal-rel="page" draw:wrap-influence-on-position="once-concurrent" loext:allow-overlap="true" style:flow-with-text="false" loext:rel-width-rel="page" loext:rel-height-rel="page"/>
    </style:style>
    <style:style style:name="gr5" style:family="graphic">
      <style:graphic-properties draw:stroke="none" svg:stroke-width="0.053cm" svg:stroke-linecap="round" draw:fill="solid" draw:fill-color="#323232" draw:textarea-vertical-align="top" draw:auto-grow-height="false" fo:min-height="28.22cm" fo:min-width="0.609cm" fo:padding-top="0cm" fo:padding-bottom="0cm" fo:padding-left="0cm" fo:padding-right="0cm" fo:wrap-option="wrap" loext:decorative="false" style:run-through="background">
        <loext:fill-complex-color loext:theme-type="dark2" loext:color-type="theme"/>
      </style:graphic-properties>
    </style:style>
    <style:style style:name="gr6" style:family="graphic" style:parent-style-name="Frame">
      <style:graphic-properties draw:stroke="none" svg:stroke-width="0.053cm" svg:stroke-linecap="round" draw:fill="solid" draw:fill-color="#a5300f" draw:textarea-vertical-align="middle" draw:auto-grow-height="false" fo:min-height="1.704cm" fo:min-width="5.734cm" fo:padding-top="0cm" fo:padding-bottom="0cm" fo:padding-left="0.25cm" fo:padding-right="0.508cm" fo:wrap-option="wrap" loext:decorative="false" style:run-through="background">
        <loext:fill-complex-color loext:theme-type="accent1" loext:color-type="theme"/>
      </style:graphic-properties>
    </style:style>
    <style:style style:name="gr7" style:family="graphic">
      <style:graphic-properties style:writing-mode="lr-tb" loext:decorative="false" style:run-through="background"/>
    </style:style>
    <style:style style:name="gr8" style:family="graphic">
      <style:graphic-properties draw:stroke="solid" svg:stroke-width="0cm" svg:stroke-color="#323232" draw:fill="solid" draw:fill-color="#323232" draw:textarea-vertical-align="top" draw:auto-grow-height="false" fo:min-height="3.394cm" fo:min-width="0.961cm" fo:padding-top="0cm" fo:padding-bottom="0cm" fo:padding-left="0cm" fo:padding-right="0cm" fo:wrap-option="wrap" loext:decorative="false" style:run-through="background">
        <loext:fill-complex-color loext:theme-type="dark2" loext:color-type="theme"/>
      </style:graphic-properties>
    </style:style>
    <style:style style:name="gr9" style:family="graphic">
      <style:graphic-properties draw:stroke="solid" svg:stroke-width="0cm" svg:stroke-color="#323232" draw:fill="solid" draw:fill-color="#323232" draw:textarea-vertical-align="top" draw:auto-grow-height="false" fo:min-height="2.074cm" fo:min-width="0.912cm" fo:padding-top="0cm" fo:padding-bottom="0cm" fo:padding-left="0cm" fo:padding-right="0cm" fo:wrap-option="wrap" loext:decorative="false" style:run-through="background">
        <loext:fill-complex-color loext:theme-type="dark2" loext:color-type="theme"/>
      </style:graphic-properties>
    </style:style>
    <style:style style:name="gr10" style:family="graphic">
      <style:graphic-properties draw:stroke="solid" svg:stroke-width="0cm" svg:stroke-color="#323232" draw:fill="solid" draw:fill-color="#323232" draw:textarea-vertical-align="top" draw:auto-grow-height="false" fo:min-height="9.825cm" fo:min-width="1.099cm" fo:padding-top="0cm" fo:padding-bottom="0cm" fo:padding-left="0cm" fo:padding-right="0cm" fo:wrap-option="wrap" loext:decorative="false" style:run-through="background">
        <loext:fill-complex-color loext:theme-type="dark2" loext:color-type="theme"/>
      </style:graphic-properties>
    </style:style>
    <style:style style:name="gr11" style:family="graphic">
      <style:graphic-properties draw:stroke="solid" svg:stroke-width="0cm" svg:stroke-color="#323232" draw:fill="solid" draw:fill-color="#323232" draw:textarea-vertical-align="top" draw:auto-grow-height="false" fo:min-height="6.595cm" fo:min-width="0.355cm" fo:padding-top="0cm" fo:padding-bottom="0cm" fo:padding-left="0cm" fo:padding-right="0cm" fo:wrap-option="wrap" loext:decorative="false" style:run-through="background">
        <loext:fill-complex-color loext:theme-type="dark2" loext:color-type="theme"/>
      </style:graphic-properties>
    </style:style>
    <style:style style:name="gr12" style:family="graphic">
      <style:graphic-properties draw:stroke="solid" svg:stroke-width="0cm" svg:stroke-color="#323232" draw:fill="solid" draw:fill-color="#323232" draw:textarea-vertical-align="top" draw:auto-grow-height="false" fo:min-height="4.854cm" fo:min-width="1.214cm" fo:padding-top="0cm" fo:padding-bottom="0cm" fo:padding-left="0cm" fo:padding-right="0cm" fo:wrap-option="wrap" loext:decorative="false" style:run-through="background">
        <loext:fill-complex-color loext:theme-type="dark2" loext:color-type="theme"/>
      </style:graphic-properties>
    </style:style>
    <style:style style:name="gr13" style:family="graphic">
      <style:graphic-properties draw:stroke="solid" svg:stroke-width="0cm" svg:stroke-color="#323232" draw:fill="solid" draw:fill-color="#323232" draw:textarea-vertical-align="top" draw:auto-grow-height="false" fo:min-height="0.529cm" fo:min-width="0.256cm" fo:padding-top="0cm" fo:padding-bottom="0cm" fo:padding-left="0cm" fo:padding-right="0cm" fo:wrap-option="wrap" loext:decorative="false" style:run-through="background">
        <loext:fill-complex-color loext:theme-type="dark2" loext:color-type="theme"/>
      </style:graphic-properties>
    </style:style>
    <style:style style:name="gr14" style:family="graphic">
      <style:graphic-properties draw:stroke="solid" svg:stroke-width="0cm" svg:stroke-color="#323232" draw:fill="solid" draw:fill-color="#323232" draw:textarea-vertical-align="top" draw:auto-grow-height="false" fo:min-height="0.714cm" fo:min-width="0.115cm" fo:padding-top="0cm" fo:padding-bottom="0cm" fo:padding-left="0cm" fo:padding-right="0cm" fo:wrap-option="wrap" loext:decorative="false" style:run-through="background">
        <loext:fill-complex-color loext:theme-type="dark2" loext:color-type="theme"/>
      </style:graphic-properties>
    </style:style>
    <style:style style:name="gr15" style:family="graphic">
      <style:graphic-properties draw:stroke="solid" svg:stroke-width="0cm" svg:stroke-color="#323232" draw:fill="solid" draw:fill-color="#323232" draw:textarea-vertical-align="top" draw:auto-grow-height="false" fo:min-height="5.916cm" fo:min-width="3.106cm" fo:padding-top="0cm" fo:padding-bottom="0cm" fo:padding-left="0cm" fo:padding-right="0cm" fo:wrap-option="wrap" loext:decorative="false" style:run-through="background">
        <loext:fill-complex-color loext:theme-type="dark2" loext:color-type="theme"/>
      </style:graphic-properties>
    </style:style>
    <style:style style:name="gr16" style:family="graphic">
      <style:graphic-properties draw:stroke="solid" svg:stroke-width="0cm" svg:stroke-color="#323232" draw:fill="solid" draw:fill-color="#323232" draw:textarea-vertical-align="top" draw:auto-grow-height="false" fo:min-height="1.494cm" fo:min-width="0.28cm" fo:padding-top="0cm" fo:padding-bottom="0cm" fo:padding-left="0cm" fo:padding-right="0cm" fo:wrap-option="wrap" loext:decorative="false" style:run-through="background">
        <loext:fill-complex-color loext:theme-type="dark2" loext:color-type="theme"/>
      </style:graphic-properties>
    </style:style>
    <style:style style:name="gr17" style:family="graphic">
      <style:graphic-properties draw:stroke="solid" svg:stroke-width="0cm" svg:stroke-color="#323232" draw:fill="solid" draw:fill-color="#323232" draw:textarea-vertical-align="top" draw:auto-grow-height="false" fo:min-height="0.499cm" fo:min-width="0.24cm" fo:padding-top="0cm" fo:padding-bottom="0cm" fo:padding-left="0cm" fo:padding-right="0cm" fo:wrap-option="wrap" loext:decorative="false" style:run-through="background">
        <loext:fill-complex-color loext:theme-type="dark2" loext:color-type="theme"/>
      </style:graphic-properties>
    </style:style>
    <style:style style:name="gr18" style:family="graphic">
      <style:graphic-properties draw:stroke="solid" svg:stroke-width="0cm" svg:stroke-color="#323232" draw:fill="solid" draw:fill-color="#323232" draw:textarea-vertical-align="top" draw:auto-grow-height="false" fo:min-height="0.321cm" fo:min-width="0.051cm" fo:padding-top="0cm" fo:padding-bottom="0cm" fo:padding-left="0cm" fo:padding-right="0cm" fo:wrap-option="wrap" loext:decorative="false" style:run-through="background">
        <loext:fill-complex-color loext:theme-type="dark2" loext:color-type="theme"/>
      </style:graphic-properties>
    </style:style>
    <style:style style:name="gr19" style:family="graphic">
      <style:graphic-properties draw:stroke="solid" svg:stroke-width="0cm" svg:stroke-color="#323232" draw:fill="solid" draw:fill-color="#323232" draw:textarea-vertical-align="top" draw:auto-grow-height="false" fo:min-height="0.908cm" fo:min-width="0.351cm" fo:padding-top="0cm" fo:padding-bottom="0cm" fo:padding-left="0cm" fo:padding-right="0cm" fo:wrap-option="wrap" loext:decorative="false" style:run-through="background">
        <loext:fill-complex-color loext:theme-type="dark2" loext:color-type="theme"/>
      </style:graphic-properties>
    </style:style>
    <style:style style:name="gr20" style:family="graphic">
      <style:graphic-properties draw:stroke="solid" svg:stroke-width="0cm" svg:stroke-color="#323232" svg:stroke-opacity="20%" draw:fill="solid" draw:fill-color="#323232" draw:opacity="20%" draw:textarea-vertical-align="top" draw:auto-grow-height="false" fo:min-height="5.189cm" fo:min-width="1.471cm" fo:padding-top="0cm" fo:padding-bottom="0cm" fo:padding-left="0cm" fo:padding-right="0cm" fo:wrap-option="wrap" loext:decorative="false" style:run-through="background">
        <loext:fill-complex-color loext:theme-type="dark2" loext:color-type="theme"/>
      </style:graphic-properties>
    </style:style>
    <style:style style:name="gr21" style:family="graphic">
      <style:graphic-properties draw:stroke="solid" svg:stroke-width="0cm" svg:stroke-color="#323232" svg:stroke-opacity="20%" draw:fill="solid" draw:fill-color="#323232" draw:opacity="20%" draw:textarea-vertical-align="top" draw:auto-grow-height="false" fo:min-height="3.168cm" fo:min-width="1.386cm" fo:padding-top="0cm" fo:padding-bottom="0cm" fo:padding-left="0cm" fo:padding-right="0cm" fo:wrap-option="wrap" loext:decorative="false" style:run-through="background">
        <loext:fill-complex-color loext:theme-type="dark2" loext:color-type="theme"/>
      </style:graphic-properties>
    </style:style>
    <style:style style:name="gr22" style:family="graphic">
      <style:graphic-properties draw:stroke="solid" svg:stroke-width="0cm" svg:stroke-color="#323232" svg:stroke-opacity="20%" draw:fill="solid" draw:fill-color="#323232" draw:opacity="20%" draw:textarea-vertical-align="top" draw:auto-grow-height="false" fo:min-height="1.392cm" fo:min-width="0.231cm" fo:padding-top="0cm" fo:padding-bottom="0cm" fo:padding-left="0cm" fo:padding-right="0cm" fo:wrap-option="wrap" loext:decorative="false" style:run-through="background">
        <loext:fill-complex-color loext:theme-type="dark2" loext:color-type="theme"/>
      </style:graphic-properties>
    </style:style>
    <style:style style:name="gr23" style:family="graphic">
      <style:graphic-properties draw:stroke="solid" svg:stroke-width="0cm" svg:stroke-color="#323232" svg:stroke-opacity="20%" draw:fill="solid" draw:fill-color="#323232" draw:opacity="20%" draw:textarea-vertical-align="top" draw:auto-grow-height="false" fo:min-height="7.415cm" fo:min-width="1.859cm" fo:padding-top="0cm" fo:padding-bottom="0cm" fo:padding-left="0cm" fo:padding-right="0cm" fo:wrap-option="wrap" loext:decorative="false" style:run-through="background">
        <loext:fill-complex-color loext:theme-type="dark2" loext:color-type="theme"/>
      </style:graphic-properties>
    </style:style>
    <style:style style:name="gr24" style:family="graphic">
      <style:graphic-properties draw:stroke="solid" svg:stroke-width="0cm" svg:stroke-color="#323232" svg:stroke-opacity="20%" draw:fill="solid" draw:fill-color="#323232" draw:opacity="20%" draw:textarea-vertical-align="top" draw:auto-grow-height="false" fo:min-height="0.815cm" fo:min-width="0.385cm" fo:padding-top="0cm" fo:padding-bottom="0cm" fo:padding-left="0cm" fo:padding-right="0cm" fo:wrap-option="wrap" loext:decorative="false" style:run-through="background">
        <loext:fill-complex-color loext:theme-type="dark2" loext:color-type="theme"/>
      </style:graphic-properties>
    </style:style>
    <style:style style:name="gr25" style:family="graphic">
      <style:graphic-properties draw:stroke="solid" svg:stroke-width="0cm" svg:stroke-color="#323232" svg:stroke-opacity="20%" draw:fill="solid" draw:fill-color="#323232" draw:opacity="20%" draw:textarea-vertical-align="top" draw:auto-grow-height="false" fo:min-height="1.092cm" fo:min-width="0.173cm" fo:padding-top="0cm" fo:padding-bottom="0cm" fo:padding-left="0cm" fo:padding-right="0cm" fo:wrap-option="wrap" loext:decorative="false" style:run-through="background">
        <loext:fill-complex-color loext:theme-type="dark2" loext:color-type="theme"/>
      </style:graphic-properties>
    </style:style>
    <style:style style:name="gr26" style:family="graphic">
      <style:graphic-properties draw:stroke="solid" svg:stroke-width="0cm" svg:stroke-color="#323232" svg:stroke-opacity="20%" draw:fill="solid" draw:fill-color="#323232" draw:opacity="20%" draw:textarea-vertical-align="top" draw:auto-grow-height="false" fo:min-height="9.019cm" fo:min-width="4.731cm" fo:padding-top="0cm" fo:padding-bottom="0cm" fo:padding-left="0cm" fo:padding-right="0cm" fo:wrap-option="wrap" loext:decorative="false" style:run-through="background">
        <loext:fill-complex-color loext:theme-type="dark2" loext:color-type="theme"/>
      </style:graphic-properties>
    </style:style>
    <style:style style:name="gr27" style:family="graphic">
      <style:graphic-properties draw:stroke="solid" svg:stroke-width="0cm" svg:stroke-color="#323232" svg:stroke-opacity="20%" draw:fill="solid" draw:fill-color="#323232" draw:opacity="20%" draw:textarea-vertical-align="top" draw:auto-grow-height="false" fo:min-height="2.256cm" fo:min-width="0.432cm" fo:padding-top="0cm" fo:padding-bottom="0cm" fo:padding-left="0cm" fo:padding-right="0cm" fo:wrap-option="wrap" loext:decorative="false" style:run-through="background">
        <loext:fill-complex-color loext:theme-type="dark2" loext:color-type="theme"/>
      </style:graphic-properties>
    </style:style>
    <style:style style:name="gr28" style:family="graphic">
      <style:graphic-properties draw:stroke="solid" svg:stroke-width="0cm" svg:stroke-color="#323232" svg:stroke-opacity="20%" draw:fill="solid" draw:fill-color="#323232" draw:opacity="20%" draw:textarea-vertical-align="top" draw:auto-grow-height="false" fo:min-height="0.758cm" fo:min-width="0.362cm" fo:padding-top="0cm" fo:padding-bottom="0cm" fo:padding-left="0cm" fo:padding-right="0cm" fo:wrap-option="wrap" loext:decorative="false" style:run-through="background">
        <loext:fill-complex-color loext:theme-type="dark2" loext:color-type="theme"/>
      </style:graphic-properties>
    </style:style>
    <style:style style:name="gr29" style:family="graphic">
      <style:graphic-properties draw:stroke="solid" svg:stroke-width="0cm" svg:stroke-color="#323232" svg:stroke-opacity="20%" draw:fill="solid" draw:fill-color="#323232" draw:opacity="20%" draw:textarea-vertical-align="top" draw:auto-grow-height="false" fo:min-height="0.492cm" fo:min-width="0.079cm" fo:padding-top="0cm" fo:padding-bottom="0cm" fo:padding-left="0cm" fo:padding-right="0cm" fo:wrap-option="wrap" loext:decorative="false" style:run-through="background">
        <loext:fill-complex-color loext:theme-type="dark2" loext:color-type="theme"/>
      </style:graphic-properties>
    </style:style>
    <style:style style:name="gr30" style:family="graphic">
      <style:graphic-properties draw:stroke="solid" svg:stroke-width="0cm" svg:stroke-color="#323232" svg:stroke-opacity="20%" draw:fill="solid" draw:fill-color="#323232" draw:opacity="20%" draw:textarea-vertical-align="top" draw:auto-grow-height="false" fo:min-height="1.392cm" fo:min-width="0.538cm" fo:padding-top="0cm" fo:padding-bottom="0cm" fo:padding-left="0cm" fo:padding-right="0cm" fo:wrap-option="wrap" loext:decorative="false" style:run-through="background">
        <loext:fill-complex-color loext:theme-type="dark2"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loext:marker-style-name="T1"><text:bookmark text:name="_GoBack"/></text:p>
      <text:p text:style-name="P68" loext:marker-style-name="T1"/>
      <text:p text:style-name="No_20_Spacing"><draw:g text:anchor-type="char" style:rel-width="33%" style:rel-height="95%" draw:z-index="0" draw:name="Grupa 4" draw:style-name="gr4"><draw:custom-shape draw:style-name="gr5" draw:text-style-name="P151" svg:width="0.608cm" svg:height="28.219cm" svg:x="0cm" svg:y="0.7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152" svg:width="6.919cm" svg:height="1.703cm" svg:x="0cm" svg:y="5.276cm"><text:p text:style-name="P99"><text:span text:style-name="T18"><text:s text:c="5"/></text:span></text:p><draw:enhanced-geometry draw:mirror-horizontal="false" draw:mirror-vertical="false" draw:text-areas="0 0 ?f5 ?f8"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g draw:style-name="gr7"><draw:g draw:style-name="gr7"><draw:custom-shape draw:style-name="gr8" draw:text-style-name="P153" svg:width="0.96cm" svg:height="3.393cm" svg:x="1.675cm" svg:y="23.52cm"><text:p/><draw:enhanced-geometry draw:mirror-horizontal="false" draw:mirror-vertical="false" drawooo:sub-view-size="122 440" draw:text-areas="0 0 ?f0 ?f1" svg:viewBox="0 0 0 0" draw:type="ooxml-non-primitive" draw:enhanced-path="M 0 0 L 39 152 84 304 122 417 122 440 76 306 39 180 6 53 0 0 Z N"><draw:equation draw:name="f0" draw:formula="logwidth"/><draw:equation draw:name="f1" draw:formula="logheight"/></draw:enhanced-geometry></draw:custom-shape><draw:custom-shape draw:style-name="gr9" draw:text-style-name="P153" svg:width="0.911cm" svg:height="2.073cm" svg:x="2.686cm" svg:y="26.871cm"><text:p/><draw:enhanced-geometry draw:mirror-horizontal="false" draw:mirror-vertical="false" drawooo:sub-view-size="116 269" draw:text-areas="0 0 ?f0 ?f1" svg:viewBox="0 0 0 0" draw:type="ooxml-non-primitive" draw:enhanced-path="M 0 0 L 8 19 37 93 67 167 116 269 108 269 60 169 30 98 1 25 0 0 Z N"><draw:equation draw:name="f0" draw:formula="logwidth"/><draw:equation draw:name="f1" draw:formula="logheight"/></draw:enhanced-geometry></draw:custom-shape><draw:custom-shape draw:style-name="gr10" draw:text-style-name="P153" svg:width="1.098cm" svg:height="9.824cm" svg:x="0.54cm" svg:y="13.762cm"><text:p/><draw:enhanced-geometry draw:mirror-horizontal="false" draw:mirror-vertical="false" drawooo:sub-view-size="140 1272" draw:text-areas="0 0 ?f0 ?f1" svg:viewBox="0 0 0 0" draw:type="ooxml-non-primitive" draw:enhanced-path="M 0 0 L 0 0 1 79 3 159 12 317 23 476 39 634 58 792 83 948 107 1086 135 1223 140 1272 138 1262 105 1106 77 949 53 792 35 634 20 476 9 317 2 159 0 79 0 0 Z N"><draw:equation draw:name="f0" draw:formula="logwidth"/><draw:equation draw:name="f1" draw:formula="logheight"/></draw:enhanced-geometry></draw:custom-shape><draw:custom-shape draw:style-name="gr11" draw:text-style-name="P153" svg:width="0.354cm" svg:height="6.594cm" svg:x="1.533cm" svg:y="16.921cm"><text:p/><draw:enhanced-geometry draw:mirror-horizontal="false" draw:mirror-vertical="false" drawooo:sub-view-size="45 854" draw:text-areas="0 0 ?f0 ?f1" svg:viewBox="0 0 0 0" draw:type="ooxml-non-primitive" draw:enhanced-path="M 45 0 L 45 0 35 66 26 133 14 267 6 401 3 534 6 669 14 803 18 854 18 851 9 814 8 803 1 669 0 534 3 401 12 267 25 132 34 66 45 0 Z N"><draw:equation draw:name="f0" draw:formula="logwidth"/><draw:equation draw:name="f1" draw:formula="logheight"/></draw:enhanced-geometry></draw:custom-shape><draw:custom-shape draw:style-name="gr12" draw:text-style-name="P153" svg:width="1.213cm" svg:height="4.853cm" svg:x="1.644cm" svg:y="23.589cm"><text:p/><draw:enhanced-geometry draw:mirror-horizontal="false" draw:mirror-vertical="false" drawooo:sub-view-size="154 629" draw:text-areas="0 0 ?f0 ?f1" svg:viewBox="0 0 0 0" draw:type="ooxml-non-primitive" draw:enhanced-path="M 0 0 L 10 44 21 126 34 207 53 293 75 380 100 466 120 521 141 576 152 618 154 629 140 595 115 532 93 468 67 383 47 295 28 207 12 104 0 0 Z N"><draw:equation draw:name="f0" draw:formula="logwidth"/><draw:equation draw:name="f1" draw:formula="logheight"/></draw:enhanced-geometry></draw:custom-shape><draw:custom-shape draw:style-name="gr13" draw:text-style-name="P153" svg:width="0.255cm" svg:height="0.528cm" svg:x="2.923cm" svg:y="28.416cm"><text:p/><draw:enhanced-geometry draw:mirror-horizontal="false" draw:mirror-vertical="false" drawooo:sub-view-size="33 69" draw:text-areas="0 0 ?f0 ?f1" svg:viewBox="0 0 0 0" draw:type="ooxml-non-primitive" draw:enhanced-path="M 0 0 L 33 69 24 69 12 35 0 0 Z N"><draw:equation draw:name="f0" draw:formula="logwidth"/><draw:equation draw:name="f1" draw:formula="logheight"/></draw:enhanced-geometry></draw:custom-shape><draw:custom-shape draw:style-name="gr14" draw:text-style-name="P153" svg:width="0.114cm" svg:height="0.713cm" svg:x="1.603cm" svg:y="23.211cm"><text:p/><draw:enhanced-geometry draw:mirror-horizontal="false" draw:mirror-vertical="false" drawooo:sub-view-size="15 93" draw:text-areas="0 0 ?f0 ?f1" svg:viewBox="0 0 0 0" draw:type="ooxml-non-primitive" draw:enhanced-path="M 0 0 L 9 37 9 40 15 93 5 49 0 0 Z N"><draw:equation draw:name="f0" draw:formula="logwidth"/><draw:equation draw:name="f1" draw:formula="logheight"/></draw:enhanced-geometry></draw:custom-shape><draw:custom-shape draw:style-name="gr15" draw:text-style-name="P153" svg:width="3.105cm" svg:height="5.915cm" svg:x="2.639cm" svg:y="20.952cm"><text:p/><draw:enhanced-geometry draw:mirror-horizontal="false" draw:mirror-vertical="false" drawooo:sub-view-size="394 766" draw:text-areas="0 0 ?f0 ?f1" svg:viewBox="0 0 0 0" draw:type="ooxml-non-primitive" draw:enhanced-path="M 394 0 L 394 0 356 38 319 77 284 117 249 160 207 218 168 276 131 339 98 402 69 467 45 535 26 604 14 673 7 746 6 766 0 749 1 744 7 673 21 603 40 533 65 466 94 400 127 336 164 275 204 215 248 158 282 116 318 76 354 37 394 0 Z N"><draw:equation draw:name="f0" draw:formula="logwidth"/><draw:equation draw:name="f1" draw:formula="logheight"/></draw:enhanced-geometry></draw:custom-shape><draw:custom-shape draw:style-name="gr16" draw:text-style-name="P153" svg:width="0.279cm" svg:height="1.493cm" svg:x="2.639cm" svg:y="26.917cm"><text:p/><draw:enhanced-geometry draw:mirror-horizontal="false" draw:mirror-vertical="false" drawooo:sub-view-size="36 194" draw:text-areas="0 0 ?f0 ?f1" svg:viewBox="0 0 0 0" draw:type="ooxml-non-primitive" draw:enhanced-path="M 0 0 L 6 16 7 19 11 80 20 132 33 185 36 194 21 161 15 145 5 81 1 41 0 0 Z N"><draw:equation draw:name="f0" draw:formula="logwidth"/><draw:equation draw:name="f1" draw:formula="logheight"/></draw:enhanced-geometry></draw:custom-shape><draw:custom-shape draw:style-name="gr17" draw:text-style-name="P153" svg:width="0.239cm" svg:height="0.498cm" svg:x="2.859cm" svg:y="28.446cm"><text:p/><draw:enhanced-geometry draw:mirror-horizontal="false" draw:mirror-vertical="false" drawooo:sub-view-size="31 65" draw:text-areas="0 0 ?f0 ?f1" svg:viewBox="0 0 0 0" draw:type="ooxml-non-primitive" draw:enhanced-path="M 0 0 L 31 65 23 65 0 0 Z N"><draw:equation draw:name="f0" draw:formula="logwidth"/><draw:equation draw:name="f1" draw:formula="logheight"/></draw:enhanced-geometry></draw:custom-shape><draw:custom-shape draw:style-name="gr18" draw:text-style-name="P153" svg:width="0.05cm" svg:height="0.32cm" svg:x="2.639cm" svg:y="26.741cm"><text:p/><draw:enhanced-geometry draw:mirror-horizontal="false" draw:mirror-vertical="false" drawooo:sub-view-size="7 42" draw:text-areas="0 0 ?f0 ?f1" svg:viewBox="0 0 0 0" draw:type="ooxml-non-primitive" draw:enhanced-path="M 0 0 L 6 17 7 42 6 39 0 23 0 0 Z N"><draw:equation draw:name="f0" draw:formula="logwidth"/><draw:equation draw:name="f1" draw:formula="logheight"/></draw:enhanced-geometry></draw:custom-shape><draw:custom-shape draw:style-name="gr19" draw:text-style-name="P153" svg:width="0.35cm" svg:height="0.907cm" svg:x="2.757cm" svg:y="28.037cm"><text:p/><draw:enhanced-geometry draw:mirror-horizontal="false" draw:mirror-vertical="false" drawooo:sub-view-size="45 118" draw:text-areas="0 0 ?f0 ?f1" svg:viewBox="0 0 0 0" draw:type="ooxml-non-primitive" draw:enhanced-path="M 0 0 L 6 16 21 49 33 84 45 118 44 118 13 53 11 42 0 0 Z N"><draw:equation draw:name="f0" draw:formula="logwidth"/><draw:equation draw:name="f1" draw:formula="logheight"/></draw:enhanced-geometry></draw:custom-shape></draw:g><draw:g draw:style-name="gr7"><draw:custom-shape draw:style-name="gr20" draw:text-style-name="P154" svg:width="1.47cm" svg:height="5.188cm" svg:x="0.522cm" svg:y="20.676cm"><text:p/><draw:enhanced-geometry draw:mirror-horizontal="false" draw:mirror-vertical="false" drawooo:sub-view-size="125 450" draw:text-areas="0 0 ?f0 ?f1" svg:viewBox="0 0 0 0" draw:type="ooxml-non-primitive" draw:enhanced-path="M 0 0 L 41 155 86 309 125 425 125 450 79 311 41 183 7 54 0 0 Z N"><draw:equation draw:name="f0" draw:formula="logwidth"/><draw:equation draw:name="f1" draw:formula="logheight"/></draw:enhanced-geometry></draw:custom-shape><draw:custom-shape draw:style-name="gr21" draw:text-style-name="P154" svg:width="1.385cm" svg:height="3.167cm" svg:x="2.08cm" svg:y="25.778cm"><text:p/><draw:enhanced-geometry draw:mirror-horizontal="false" draw:mirror-vertical="false" drawooo:sub-view-size="118 275" draw:text-areas="0 0 ?f0 ?f1" svg:viewBox="0 0 0 0" draw:type="ooxml-non-primitive" draw:enhanced-path="M 0 0 L 8 20 37 96 69 170 118 275 109 275 61 174 30 100 0 26 0 0 Z N"><draw:equation draw:name="f0" draw:formula="logwidth"/><draw:equation draw:name="f1" draw:formula="logheight"/></draw:enhanced-geometry></draw:custom-shape><draw:custom-shape draw:style-name="gr22" draw:text-style-name="P154" svg:width="0.23cm" svg:height="1.391cm" svg:x="0.24cm" svg:y="19.373cm"><text:p/><draw:enhanced-geometry draw:mirror-horizontal="false" draw:mirror-vertical="false" drawooo:sub-view-size="20 121" draw:text-areas="0 0 ?f0 ?f1" svg:viewBox="0 0 0 0" draw:type="ooxml-non-primitive" draw:enhanced-path="M 0 0 L 16 72 20 121 18 112 0 31 0 0 Z N"><draw:equation draw:name="f0" draw:formula="logwidth"/><draw:equation draw:name="f1" draw:formula="logheight"/></draw:enhanced-geometry></draw:custom-shape><draw:custom-shape draw:style-name="gr23" draw:text-style-name="P154" svg:width="1.858cm" svg:height="7.414cm" svg:x="0.476cm" svg:y="20.768cm"><text:p/><draw:enhanced-geometry draw:mirror-horizontal="false" draw:mirror-vertical="false" drawooo:sub-view-size="158 643" draw:text-areas="0 0 ?f0 ?f1" svg:viewBox="0 0 0 0" draw:type="ooxml-non-primitive" draw:enhanced-path="M 0 0 L 11 46 22 129 36 211 55 301 76 389 103 476 123 533 144 588 155 632 158 643 142 608 118 544 95 478 69 391 47 302 29 212 13 107 0 0 Z N"><draw:equation draw:name="f0" draw:formula="logwidth"/><draw:equation draw:name="f1" draw:formula="logheight"/></draw:enhanced-geometry></draw:custom-shape><draw:custom-shape draw:style-name="gr24" draw:text-style-name="P154" svg:width="0.384cm" svg:height="0.814cm" svg:x="2.432cm" svg:y="28.129cm"><text:p/><draw:enhanced-geometry draw:mirror-horizontal="false" draw:mirror-vertical="false" drawooo:sub-view-size="33 71" draw:text-areas="0 0 ?f0 ?f1" svg:viewBox="0 0 0 0" draw:type="ooxml-non-primitive" draw:enhanced-path="M 0 0 L 33 71 24 71 11 36 0 0 Z N"><draw:equation draw:name="f0" draw:formula="logwidth"/><draw:equation draw:name="f1" draw:formula="logheight"/></draw:enhanced-geometry></draw:custom-shape><draw:custom-shape draw:style-name="gr25" draw:text-style-name="P154" svg:width="0.172cm" svg:height="1.091cm" svg:x="0.429cm" svg:y="20.204cm"><text:p/><draw:enhanced-geometry draw:mirror-horizontal="false" draw:mirror-vertical="false" drawooo:sub-view-size="15 95" draw:text-areas="0 0 ?f0 ?f1" svg:viewBox="0 0 0 0" draw:type="ooxml-non-primitive" draw:enhanced-path="M 0 0 L 8 37 8 41 15 95 4 49 0 0 Z N"><draw:equation draw:name="f0" draw:formula="logwidth"/><draw:equation draw:name="f1" draw:formula="logheight"/></draw:enhanced-geometry></draw:custom-shape><draw:custom-shape draw:style-name="gr26" draw:text-style-name="P154" svg:width="4.73cm" svg:height="9.018cm" svg:x="1.997cm" svg:y="16.755cm"><text:p/><draw:enhanced-geometry draw:mirror-horizontal="false" draw:mirror-vertical="false" drawooo:sub-view-size="402 782" draw:text-areas="0 0 ?f0 ?f1" svg:viewBox="0 0 0 0" draw:type="ooxml-non-primitive" draw:enhanced-path="M 402 0 L 402 1 363 39 325 79 290 121 255 164 211 222 171 284 133 346 100 411 71 478 45 546 27 617 13 689 7 761 7 782 0 765 1 761 7 688 21 616 40 545 66 475 95 409 130 343 167 281 209 220 253 163 287 120 324 78 362 38 402 0 Z N"><draw:equation draw:name="f0" draw:formula="logwidth"/><draw:equation draw:name="f1" draw:formula="logheight"/></draw:enhanced-geometry></draw:custom-shape><draw:custom-shape draw:style-name="gr27" draw:text-style-name="P154" svg:width="0.431cm" svg:height="2.255cm" svg:x="1.997cm" svg:y="25.869cm"><text:p/><draw:enhanced-geometry draw:mirror-horizontal="false" draw:mirror-vertical="false" drawooo:sub-view-size="37 196" draw:text-areas="0 0 ?f0 ?f1" svg:viewBox="0 0 0 0" draw:type="ooxml-non-primitive" draw:enhanced-path="M 0 0 L 6 15 7 18 12 80 21 134 33 188 37 196 22 162 15 146 5 81 1 40 0 0 Z N"><draw:equation draw:name="f0" draw:formula="logwidth"/><draw:equation draw:name="f1" draw:formula="logheight"/></draw:enhanced-geometry></draw:custom-shape><draw:custom-shape draw:style-name="gr28" draw:text-style-name="P154" svg:width="0.361cm" svg:height="0.757cm" svg:x="2.339cm" svg:y="28.187cm"><text:p/><draw:enhanced-geometry draw:mirror-horizontal="false" draw:mirror-vertical="false" drawooo:sub-view-size="31 66" draw:text-areas="0 0 ?f0 ?f1" svg:viewBox="0 0 0 0" draw:type="ooxml-non-primitive" draw:enhanced-path="M 0 0 L 31 66 24 66 0 0 Z N"><draw:equation draw:name="f0" draw:formula="logwidth"/><draw:equation draw:name="f1" draw:formula="logheight"/></draw:enhanced-geometry></draw:custom-shape><draw:custom-shape draw:style-name="gr29" draw:text-style-name="P154" svg:width="0.078cm" svg:height="0.491cm" svg:x="1.997cm" svg:y="25.582cm"><text:p/><draw:enhanced-geometry draw:mirror-horizontal="false" draw:mirror-vertical="false" drawooo:sub-view-size="7 43" draw:text-areas="0 0 ?f0 ?f1" svg:viewBox="0 0 0 0" draw:type="ooxml-non-primitive" draw:enhanced-path="M 0 0 L 7 17 7 43 6 40 0 25 0 0 Z N"><draw:equation draw:name="f0" draw:formula="logwidth"/><draw:equation draw:name="f1" draw:formula="logheight"/></draw:enhanced-geometry></draw:custom-shape><draw:custom-shape draw:style-name="gr30" draw:text-style-name="P154" svg:width="0.537cm" svg:height="1.391cm" svg:x="2.173cm" svg:y="27.554cm"><text:p/><draw:enhanced-geometry draw:mirror-horizontal="false" draw:mirror-vertical="false" drawooo:sub-view-size="46 121" draw:text-areas="0 0 ?f0 ?f1" svg:viewBox="0 0 0 0" draw:type="ooxml-non-primitive" draw:enhanced-path="M 0 0 L 7 16 22 50 33 86 46 121 45 121 14 55 11 44 0 0 Z N"><draw:equation draw:name="f0" draw:formula="logwidth"/><draw:equation draw:name="f1" draw:formula="logheight"/></draw:enhanced-geometry></draw:custom-shape></draw:g></draw:g></draw:g></text:p>
      <text:p text:style-name="P68" loext:marker-style-name="T1"><draw:custom-shape text:anchor-type="char" draw:z-index="1" draw:name="Pole tekstowe 1" draw:style-name="gr3" draw:text-style-name="P150" svg:width="10.905cm" svg:height="4.705cm" svg:x="8.819cm" svg:y="5.196cm"><text:p text:style-name="No_20_Spacing" loext:marker-style-name="T26"><text:span text:style-name="T25">Standardy ochrony małoletnich</text:span><text:span text:style-name="T62"/></text:p><text:p text:style-name="P6" loext:marker-style-name="T27"><loext:content-control loext:plain-text="true" loext:alias="Podtytuł"><text:span text:style-name="T27">Procedury wewnętrzne regulujące ochronę Dziecka przez krzywdzeniem</text:span></loext:content-contro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Pole tekstowe 2" draw:style-name="gr2" draw:text-style-name="P150" svg:width="10.641cm" svg:height="2.594cm" svg:x="8.943cm" svg:y="11.668cm"><text:p text:style-name="No_20_Spacing" loext:marker-style-name="T28"><text:span text:style-name="T28">Publiczna Szkoła Podstawowa nr 3</text:span><text:span text:style-name="T28"/></text:p><text:p text:style-name="No_20_Spacing" loext:marker-style-name="T28"><text:span text:style-name="T28">im. Komisji Edukacji Narodowej</text:span><text:span text:style-name="T28"/></text:p><text:p text:style-name="No_20_Spacing" loext:marker-style-name="T28"><text:span text:style-name="T28">ul. Ignacego Mościckiego 14</text:span><text:span text:style-name="T28"/></text:p><text:p text:style-name="No_20_Spacing" loext:marker-style-name="T28"><text:span text:style-name="T28">47-223 Kędzierzyn-Koź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Pole tekstowe 3" draw:style-name="gr1" draw:text-style-name="P150" svg:width="9.476cm" svg:height="1.719cm" svg:x="6.525cm" svg:y="20.334cm"><text:p text:style-name="P66" loext:marker-style-name="Subtle Emphasis"><text:span text:style-name="Subtle_20_Emphasis">„Staram się dziecko zrozumieć, nie szkodzić mu, stwarzać mu warunki i bodźce, aby chciało być lepsze. Dobry człowiek to taki, który czuje co drugi czuje! </text:span></text:p><text:p text:style-name="P66" loext:marker-style-name="Subtle Emphasis"><text:span text:style-name="Subtle_20_Emphasis">J. Korcza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loext:marker-style-name="T1"><text:span text:style-name="T1">Spis treści</text:span><text:span text:style-name="T1"/></text:p>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7"><text:a xlink:type="simple" xlink:href="#_Toc150754615" text:style-name="Index_20_Link" text:visited-style-name="Index_20_Link"><text:span text:style-name="Index_20_Link"><text:span text:style-name="T3">I. Wprowadzenie</text:span></text:span><text:span text:style-name="T3"><text:tab/>2</text:span></text:a></text:p>
          <text:p text:style-name="Contents_20_1" loext:marker-style-name="T7"><text:a xlink:type="simple" xlink:href="#_Toc150754616" text:style-name="Index_20_Link" text:visited-style-name="Index_20_Link"><text:span text:style-name="T3">II. Dotychczasowe działania, które przynosiły pozytywne efekty w ochronie Dziecka przed przemocą<text:tab/>5</text:span></text:a></text:p>
          <text:p text:style-name="Contents_20_1" loext:marker-style-name="T7"><text:a xlink:type="simple" xlink:href="#_Toc150754617" text:style-name="Index_20_Link" text:visited-style-name="Index_20_Link"><text:span text:style-name="T3">III. Zasady bezpiecznej rekrutacji pracowników<text:tab/>7</text:span></text:a></text:p>
          <text:p text:style-name="Contents_20_1" loext:marker-style-name="T7"><text:a xlink:type="simple" xlink:href="#_Toc150754618" text:style-name="Index_20_Link" text:visited-style-name="Index_20_Link"><text:span text:style-name="T3">IV. Zasady bezpiecznej relacji personel - Dziecko<text:tab/>8</text:span></text:a></text:p>
          <text:p text:style-name="Contents_20_1" loext:marker-style-name="T7"><text:a xlink:type="simple" xlink:href="#_Toc150754619" text:style-name="Index_20_Link" text:visited-style-name="Index_20_Link"><text:span text:style-name="T3">V. Zasady bezpiecznego korzystania z Internetu i mediów elektronicznych<text:tab/>11</text:span></text:a></text:p>
          <text:p text:style-name="Contents_20_1" loext:marker-style-name="T7"><text:a xlink:type="simple" xlink:href="#_Toc150754620" text:style-name="Index_20_Link" text:visited-style-name="Index_20_Link"><text:span text:style-name="T3">VI. Zasady ochrony wizerunku i danych osobowych Dzieci<text:tab/>12</text:span></text:a></text:p>
          <text:p text:style-name="Contents_20_1" loext:marker-style-name="T7"><text:a xlink:type="simple" xlink:href="#_Toc150754621" text:style-name="Index_20_Link" text:visited-style-name="Index_20_Link"><text:span text:style-name="T3">VII. Jak rozpoznać przemoc wobec Dziecka ?<text:tab/>14</text:span></text:a></text:p>
          <text:p text:style-name="Contents_20_1" loext:marker-style-name="T7"><text:a xlink:type="simple" xlink:href="#_Toc150754622" text:style-name="Index_20_Link" text:visited-style-name="Index_20_Link"><text:span text:style-name="T3">VIII. Rozpoznawanie przemocy wobec Dziecka z niepełnosprawnością oraz chorobą przewlekłą<text:tab/>16</text:span></text:a></text:p>
          <text:p text:style-name="Contents_20_1" loext:marker-style-name="T7"><text:a xlink:type="simple" xlink:href="#_Toc150754623" text:style-name="Index_20_Link" text:visited-style-name="Index_20_Link"><text:span text:style-name="T3">IX. Procedury interwencji w przypadku krzywdzenia Dziecka<text:tab/>17</text:span></text:a></text:p>
          <text:p text:style-name="Contents_20_1" loext:marker-style-name="T7"><text:a xlink:type="simple" xlink:href="#_Toc150754624" text:style-name="Index_20_Link" text:visited-style-name="Index_20_Link"><text:span text:style-name="T3">X. Procedura postępowania w przypadku krzywdzenia Dziecka przez osobę ze środowiska rodzinnego<text:tab/>18</text:span></text:a></text:p>
          <text:p text:style-name="Contents_20_1" loext:marker-style-name="T7"><text:a xlink:type="simple" xlink:href="#_Toc150754625" text:style-name="Index_20_Link" text:visited-style-name="Index_20_Link"><text:span text:style-name="T3">XI. Procedura interwencji w sytuacji krzywdzenia Dziecka w szkole przez pracownika jednostki:<text:tab/>19</text:span></text:a></text:p>
          <text:p text:style-name="Contents_20_1" loext:marker-style-name="T7"><text:a xlink:type="simple" xlink:href="#_Toc150754626" text:style-name="Index_20_Link" text:visited-style-name="Index_20_Link"><text:span text:style-name="T3">XII. Procedura interwencji w sytuacji krzywdzenia Dziecka w szkole przez rówieśników:<text:tab/>20</text:span></text:a></text:p>
          <text:p text:style-name="Contents_20_1" loext:marker-style-name="T7"><text:a xlink:type="simple" xlink:href="#_Toc150754627" text:style-name="Index_20_Link" text:visited-style-name="Index_20_Link"><text:span text:style-name="T3">XIII. Procedura postępowania wobec Ucznia, który stał się ofiarą czynu karalnego:<text:tab/>20</text:span></text:a></text:p>
          <text:p text:style-name="Contents_20_1" loext:marker-style-name="T7"><text:a xlink:type="simple" xlink:href="#_Toc150754628" text:style-name="Index_20_Link" text:visited-style-name="Index_20_Link"><text:span text:style-name="T3">XIV. Procedura postępowania w przypadku cyberprzemocy i stalkingu<text:tab/>21</text:span></text:a></text:p>
          <text:p text:style-name="Contents_20_1" loext:marker-style-name="T7"><text:a xlink:type="simple" xlink:href="#_Toc150754629" text:style-name="Index_20_Link" text:visited-style-name="Index_20_Link"><text:span text:style-name="T3">XV. Procedura Niebieskiej Karty<text:tab/>24</text:span></text:a></text:p>
          <text:p text:style-name="Contents_20_1" loext:marker-style-name="T7"><text:a xlink:type="simple" xlink:href="#_Toc150754630" text:style-name="Index_20_Link" text:visited-style-name="Index_20_Link"><text:span text:style-name="T3">XVI. Ważne telefony i adresy<text:tab/>26</text:span></text:a></text:p>
          <text:p text:style-name="Contents_20_1" loext:marker-style-name="T7"><text:a xlink:type="simple" xlink:href="#_Toc150754631" text:style-name="Index_20_Link" text:visited-style-name="Index_20_Link"><text:span text:style-name="T3">XVII. Monitoring stosowania Standardów Ochrony Małoletnich<text:tab/>29</text:span></text:a></text:p>
          <text:p text:style-name="Contents_20_1" loext:marker-style-name="T7"><text:a xlink:type="simple" xlink:href="#_Toc150754632" text:style-name="Index_20_Link" text:visited-style-name="Index_20_Link"><text:span text:style-name="T3">Załącznik nr 1 – Karta interwencji<text:tab/>30</text:span></text:a></text:p>
          <text:p text:style-name="Contents_20_1" loext:marker-style-name="T7"><text:a xlink:type="simple" xlink:href="#_Toc150754633" text:style-name="Index_20_Link" text:visited-style-name="Index_20_Link"><text:span text:style-name="T3">Załącznik nr 2 – Oświadczenie o niekaralności i zobowiązaniu do przestrzegania podstawowych zasad ochrony Dzieci<text:tab/>31</text:span></text:a></text:p>
          <text:p text:style-name="Contents_20_1" loext:marker-style-name="T7"><text:a xlink:type="simple" xlink:href="#_Toc150754634" text:style-name="Index_20_Link" text:visited-style-name="Index_20_Link"><text:span text:style-name="T3">Załącznik nr 3 – Monitoring standardów – ankieta<text:tab/>32</text:span></text:a></text:p>
          <text:p text:style-name="Contents_20_1" loext:marker-style-name="T7"><text:a xlink:type="simple" xlink:href="#_Toc150754635" text:style-name="Index_20_Link" text:visited-style-name="Index_20_Link"><text:span text:style-name="T3">Załącznik nr 4 – Wzór notatki służbowej<text:tab/>33</text:span></text:a></text:p>
        </text:index-body>
      </text:table-of-content>
      <text:p text:style-name="P69" loext:marker-style-name="T1"/>
      <text:p text:style-name="P104" loext:marker-style-name="T29"/>
      <text:p text:style-name="P104" loext:marker-style-name="T29"/>
      <text:h text:style-name="P7" text:outline-level="1" loext:marker-style-name="T1"><text:bookmark-start text:name="_Toc150754615"/><text:span text:style-name="T1">I. Wprowadzenie</text:span><text:bookmark-end text:name="_Toc150754615"/><text:span text:style-name="T1"/></text:h>
      <text:p text:style-name="P108" loext:marker-style-name="T34"/>
      <text:p text:style-name="P109" loext:marker-style-name="T2"><text:span text:style-name="T2">Naczelną i niepodważalną zasadą wszystkich działań podejmowanych przez pracowników Publicznej Szkoły Podstawowej im. Komisji Edukacji Narodowej w Kędzierzynie- Koźlu jest działanie dla dobra Dziecka i w jego najlepszym interesie, poprzez wspieranie go w rozwoju i rozpoznawanie jego potrzeb. Mając na uwadze, że Dziecko wymaga szczególnej opieki i troski, w tym właściwej ochrony przed krzywdzeniem, został stworzony niniejszy dokument. Niniejszy dokument skierowany jest do pracowników szkoły (pedagogicznych, niepedagogicznych, praktykantów, wolontariuszy, stażystów) oraz Rodziców. Dokument został zredagowany, by zyskać poczucie pewności, że Szkoła zawsze będzie podejmowała wszelkie możliwe działania, aby zapobiegać krzywdzeniu Dzieci. </text:span><text:span text:style-name="T2"/></text:p>
      <text:p text:style-name="P77" loext:marker-style-name="T2"/>
      <text:p text:style-name="P109" loext:marker-style-name="T2"><text:span text:style-name="T2">Wewnętrzne procedury regulujące ochronę Dziecka przed przemocą są zgodne z obowiązującymi w jednostce dokumentami: Statutem Szkoły, Szkolnym Programem Wychowawczo-Profilaktycznym, Polityką bezpieczeństwa przetwarzania danych osobowych oraz obowiązującymi przepisami prawa:</text:span><text:span text:style-name="T2"/></text:p>
      <text:list text:style-name="WWNum9">
        <text:list-item>
          <text:p text:style-name="P12" loext:marker-style-name="T35"><text:span text:style-name="T35">Konstytucją Rzeczypospolitej Polskiej z dnia 2 kwietnia 1997 r.;</text:span><text:span text:style-name="T35"/></text:p>
        </text:list-item>
        <text:list-item>
          <text:p text:style-name="P12" loext:marker-style-name="T35"><text:span text:style-name="T35">Konwencji o Prawach Dziecka przyjętej przez Zgromadzenie Ogólne ONZ z 20 listopada 1989 r. (Dz. U. z 1991.120.526 ze zm.);</text:span><text:span text:style-name="T35"/></text:p>
        </text:list-item>
        <text:list-item>
          <text:p text:style-name="P12" loext:marker-style-name="T35"><text:span text:style-name="T35">Ustawą z dnia 7 września 1991 r. o systemie oświaty (t. j. Dz. U. z 2022 r. poz. 2230 ze zm.);</text:span><text:span text:style-name="T35"/></text:p>
        </text:list-item>
        <text:list-item>
          <text:p text:style-name="P12" loext:marker-style-name="T35"><text:span text:style-name="T35">Ustawą z dnia 14 grudnia 2016 r. Prawo oświatowe (t. j. Dz. U. z 2023 r. poz. 900 ze zm.);</text:span><text:span text:style-name="T35"/></text:p>
        </text:list-item>
        <text:list-item>
          <text:p text:style-name="P12" loext:marker-style-name="T35"><text:span text:style-name="T35">Ustawą z dnia 26 stycznia 1982 r. Karta Nauczyciela (t. j. Dz. U. z 2023 r. poz. 984 ze zm.);</text:span><text:span text:style-name="T35"/></text:p>
        </text:list-item>
        <text:list-item>
          <text:p text:style-name="P12" loext:marker-style-name="T35"><text:span text:style-name="T35">Ustawą z dnia 29 lipca 2005 r. o przeciwdziałaniu przemocy domowej (t. j. Dz. U. z 2021 r. poz. 1249 ze zm.) oraz Rozporządzeniem Rady Ministrów z dnia 6 września 2023 r. w sprawie procedury "Niebieskie Karty" oraz wzorów formularzy "Niebieska Karta".</text:span><text:span text:style-name="T35"/></text:p>
        </text:list-item>
        <text:list-item>
          <text:p text:style-name="P12" loext:marker-style-name="T35"><text:span text:style-name="T35">Ustawą z dnia 13 maja 2016 r. o przeciwdziałaniu zagrożeniom przestępczością na tle seksualnym (t. j. Dz. U. z 2023 r. poz. 1304 ze zm.)</text:span><text:span text:style-name="T35"/></text:p>
        </text:list-item>
      </text:list>
      <text:p text:style-name="P117" loext:marker-style-name="T37"/>
      <text:p text:style-name="P110" loext:marker-style-name="T37"><text:span text:style-name="T37">Duże znaczenie przy ustalaniu procedur dotyczących postępowania w przypadkach cyberprzemocy i stalkingu miały następujące poradniki rekomendowane przez Ministerstwo Edukacji i Nauki:</text:span><text:span text:style-name="T37"/></text:p>
      <text:list text:style-name="WWNum19">
        <text:list-item>
          <text:p text:style-name="P13" loext:marker-style-name="T35"><text:span text:style-name="T35">„Bezpieczna Szkoła. Procedury reagowania w przypadku wystąpienia wewnętrznych i zewnętrznych zagrożeń fizycznych w szkole”. Warszawa, sierpień 2017 r.</text:span><text:span text:style-name="T35"/></text:p>
        </text:list-item>
        <text:list-item>
          <text:p text:style-name="P13" loext:marker-style-name="T35"><text:span text:style-name="T35">„Bezpieczna Szkoła. Zagrożenia i zalecane działania profilaktyczne w zakresie bezpieczeństwa fizycznego i cyfrowego uczniów”. Warszawa, wrzesień 2020 r.</text:span><text:span text:style-name="T35"/></text:p>
        </text:list-item>
        <text:list-item>
          <text:p text:style-name="P13" loext:marker-style-name="T35"><text:span text:style-name="T35">„Standardy bezpieczeństwa online placówek oświatowych” Fundacja Odkrywców Innowacji, Warszawa 2015 r.</text:span><text:span text:style-name="T35"/></text:p>
        </text:list-item>
        <text:list-item>
          <text:p text:style-name="P13" loext:marker-style-name="T35"><text:span text:style-name="T35">„Jak reagować na cyberprzemoc. Poradnik dla szkół” Fundacja Dajemy Dzieciom Siłę, 2014 r.</text:span><text:span text:style-name="T35"/></text:p>
        </text:list-item>
      </text:list>
      <text:p text:style-name="P117" loext:marker-style-name="T37"/>
      <text:p text:style-name="P110" loext:marker-style-name="T37"><text:span text:style-name="T37">Dokument ten reguluje procedury ochrony Dzieci przed krzywdzeniem, rozpoznawanie i reagowanie na niepokojące sytuację w określony procedurami sposób postępowania. Ilekroć w niniejszych procedurach jest mowa o:</text:span><text:span text:style-name="T37"/></text:p>
      <text:list text:style-name="WWNum5">
        <text:list-item>
          <text:p text:style-name="P14" loext:marker-style-name="T35"><text:span text:style-name="T40">krzywdzeniu Dziecka</text:span><text:span text:style-name="T35"> należy rozumieć - każde zamierzone lub niezamierzone działanie oraz zaniechanie działań ze strony osoby dorosłej, które ujemnie wpływa na rozwój fizyczny lub psychiczny Dziecka (definicja WHO). Krzywdzenie Dzieci to też bezczynność społeczeństwa lub instytucji, a także rezultat takiej bezczynności, który ogranicza równe prawa Dzieci i zakłóca ich optymalny rozwój. Można wyróżnić następujące wymiary zjawiska krzywdzenia Dziecka:</text:span></text:p>
          <text:list>
            <text:list-item>
              <text:p text:style-name="P14" loext:marker-style-name="T35"><text:soft-page-break/><text:span text:style-name="T40">przemoc psychiczna</text:span><text:span text:style-name="T35"> - przymus, groźby, obrażanie, wyzywanie, krytykowanie, straszenie, szantażowanie, krzyczenie, wyśmiewanie, lekceważenie, karanie ciszą/milczeniem, izolacja, itd.</text:span></text:p>
            </text:list-item>
            <text:list-item>
              <text:p text:style-name="P14" loext:marker-style-name="T35"><text:span text:style-name="T40">przemoc fizyczna</text:span><text:span text:style-name="T35"> - szarpanie, kopanie, popychanie, policzkowanie, przypalanie papierosem, bicie ręką przy użyciu przedmiotów, klaps, stosowanie nadmiernej siły przy przytrzymywaniu Dziecka, itd.</text:span></text:p>
            </text:list-item>
            <text:list-item>
              <text:p text:style-name="P14" loext:marker-style-name="T35"><text:span text:style-name="T40">przemoc seksualna</text:span><text:span text:style-name="T35"> - gwałt, wymuszanie pożycia seksualnego, wymuszanie nieakceptowanych zachowań seksualnych, przekraczanie granic fizyczności Dziecka, dotyk bez zgody, itd.</text:span></text:p>
            </text:list-item>
            <text:list-item>
              <text:p text:style-name="P14" loext:marker-style-name="T35"><text:span text:style-name="T40">przemoc ekonomiczna</text:span><text:span text:style-name="T35"> - unikanie płacenia alimentów, zakazywanie członkowi rodziny pracy lub edukacji w celu zdobycia zatrudnienia, przywłaszczanie do swoich celów wspólnych środków na utrzymanie rodziny, itd.</text:span></text:p>
            </text:list-item>
            <text:list-item>
              <text:p text:style-name="P14" loext:marker-style-name="T35"><text:span text:style-name="T40">zaniedbanie</text:span><text:span text:style-name="T35"> - głodzenie, niedostarczanie odpowiedniej ilości jedzenia, nieodpowiednia higiena lub jej brak, niezgłaszanie się z Dzieckiem do lekarza (gdy tego wymaga), brak leczenia mimo zaleceń lekarzy, niedopilnowanie w kwestii edukacji, brak przejawiania zainteresowania, w jaki sposób Dziecko spędza wolny czas, jaki ma zainteresowania, problemy oraz potrzeby,</text:span></text:p>
            </text:list-item>
            <text:list-item>
              <text:p text:style-name="P14" loext:marker-style-name="T45"><text:span text:style-name="T40">alienacja rodzicielka </text:span><text:span text:style-name="T35">- ograniczenie kontaktu i izolowanie Dziecka od drugiego Rodzica, odcinanie drugiego rodzica od informacji dotyczących Dziecka, </text:span><text:span text:style-name="T45">wymazywanie drugiego Rodzica z życia Dziecka, niszczenie zdjęć i pamiątek, przedstawianie drugiego rodzica w złym świetle, zakazywanie Dziecku swobodnego mówienia i wyrażania miłości do drugiego rodzica;</text:span></text:p>
            </text:list-item>
            <text:list-item>
              <text:p text:style-name="P14" loext:marker-style-name="T45"><text:span text:style-name="T46">cyberprzemoc </text:span><text:span text:style-name="T45">- przemoc z użyciem technologii informacyjnych i komunikacyjnych.</text:span><text:span text:style-name="T48"> </text:span><text:span text:style-name="T45">Podstawowe formy zjawiska to nękanie, straszenie, szantażowanie z użyciem sieci, publikowanie lub rozsyłanie ośmieszających, kompromitujących informacji, zdjęć, filmów z użyciem sieci oraz podszywanie się w sieci pod kogoś wbrew jego woli. </text:span></text:p>
            </text:list-item>
          </text:list>
        </text:list-item>
        <text:list-item>
          <text:p text:style-name="P14" loext:marker-style-name="T45"><text:span text:style-name="T46">przemocy domowej</text:span><text:span text:style-name="T45"> - należy przez to rozumieć jednorazowe albo powtarzające się umyślne działanie lub zaniechanie, wykorzystujące przewagę fizyczną, psychiczną lub ekonomiczną, naruszające prawa lub dobra osobiste osoby doznającej przemocy domowej, w szczególności:</text:span></text:p>
          <text:list>
            <text:list-item>
              <text:p text:style-name="P14" loext:marker-style-name="T35"><text:span text:style-name="T45">narażające tę osobę na</text:span><text:span text:style-name="T35"> niebezpieczeństwo utraty życia, zdrowia lub mienia,</text:span></text:p>
            </text:list-item>
            <text:list-item>
              <text:p text:style-name="P14" loext:marker-style-name="T35"><text:span text:style-name="T35">naruszające jej godność, nietykalność cielesną lub wolność, w tym seksualną,</text:span><text:span text:style-name="T35"/></text:p>
            </text:list-item>
            <text:list-item>
              <text:p text:style-name="P14" loext:marker-style-name="T35"><text:span text:style-name="T35">powodujące szkody na jej zdrowiu fizycznym lub psychicznym, wywołujące u tej osoby cierpienie lub krzywdę,</text:span><text:span text:style-name="T35"/></text:p>
            </text:list-item>
            <text:list-item>
              <text:p text:style-name="P14" loext:marker-style-name="T35"><text:span text:style-name="T35">ograniczające lub pozbawiające tę osobę dostępu do środków finansowych lub możliwości podjęcia pracy lub uzyskania samodzielności finansowej,</text:span><text:span text:style-name="T35"/></text:p>
            </text:list-item>
            <text:list-item>
              <text:p text:style-name="P14" loext:marker-style-name="T35"><text:span text:style-name="T35">istotnie naruszające prywatność tej osoby lub wzbudzające u niej poczucie zagrożenia, poniżenia lub udręczenia, w tym podejmowane za pomocą środków komunikacji elektronicznej;</text:span><text:span text:style-name="T35"/></text:p>
            </text:list-item>
          </text:list>
        </text:list-item>
        <text:list-item>
          <text:p text:style-name="P14" loext:marker-style-name="T35"><text:span text:style-name="T40">Pracowniku szkoły</text:span><text:span text:style-name="T35"> – należy przez to rozumieć osobę zatrudnioną na podstawie umowy pracę, mianowania powołania lub umowy cywilno-prawnej. Osoby pracujące w szkole dzielą się na pracowników pedagogicznych i niepedagogicznych;</text:span></text:p>
        </text:list-item>
        <text:list-item>
          <text:p text:style-name="P14" loext:marker-style-name="T35"><text:span text:style-name="T40">Dziecku</text:span><text:span text:style-name="T35"> - osoba przyjęta do szkoły w toku postępowania rekrutacyjnego, po dopełnieniu wszelkich niezbędnych formalności przez rodziców i ucząca się w szkole;</text:span></text:p>
        </text:list-item>
        <text:list-item>
          <text:p text:style-name="P14" loext:marker-style-name="T35"><text:span text:style-name="T40">Osobie odpowiedzialnej za Internet</text:span><text:span text:style-name="T35"> - to wyznaczony przez Dyrektora Szkoły pracownik, sprawujący nadzór nad korzystaniem z Internetu przez Dzieci na terenie szkoły oraz nad bezpieczeństwem Dzieci w Internecie;</text:span></text:p>
        </text:list-item>
        <text:list-item>
          <text:p text:style-name="P14" loext:marker-style-name="T35"><text:soft-page-break/><text:span text:style-name="T35">Osobie odpowiedzialnej za wewnętrzne procedury regulujące ochronę Dzieci przed krzywdzeniem zwany również </text:span><text:span text:style-name="T40">koordynatorem</text:span><text:span text:style-name="T35"> - to wyznaczony przez Dyrektora Szkoły pracownik, sprawujący nadzór nad realizacją wewnętrznych procedur ochrony Dzieci przez przemocą;</text:span></text:p>
        </text:list-item>
        <text:list-item>
          <text:p text:style-name="P14" loext:marker-style-name="T35"><text:span text:style-name="T40">Zespół interwencyjny</text:span><text:span text:style-name="T35"> to powołany przez Dyrektora Szkoły w przypadku podejrzenia stosowania przemocy fizycznej lub psychicznej o dużym nasileniu oraz podejrzenia wykorzystania seksualnego. W skład zespołu wchodzi: Dyrektor, Koordynator, Wychowawca, Pedagog, Psycholog, personel medyczny, inne osoby mające wiedzę na temat krzywdzenia Dziecka. </text:span></text:p>
        </text:list-item>
      </text:list>
      <text:p text:style-name="P123" loext:marker-style-name="T35"/>
      <text:h text:style-name="P8" text:outline-level="1" loext:marker-style-name="T1"><text:bookmark-start text:name="_Toc150754616"/><text:span text:style-name="T1">II. Dotychczasowe działania, które przynosiły pozytywne efekty w ochronie Dziecka przed przemocą</text:span><text:bookmark-end text:name="_Toc150754616"/><text:span text:style-name="T1"/></text:h>
      <text:p text:style-name="P124" loext:marker-style-name="T35"/>
      <text:p text:style-name="P111" loext:marker-style-name="T37"><text:span text:style-name="T37">Przemoc w rodzinie jest terminem szerokim. Wyróżnia się przemoc Rodziców wobec Dziecka, przemoc wobec partnera w związku, przemoc wobec osób starszych w rodzinie. Na określenie przemocy w związku partnerskim stosuje się terminy: wzajemna przemoc w parze, przemoc w związku partnerskim, przemoc małżeńska. Dziecko, zarówno w sensie prawnym jak też psychologicznym, materialnym i do pewnego wieku także biologicznym, jest osobą zależną. Obowiązkiem osób dorosłych jest troszczenie się o jego dobro. Wynika on z naturalnych więzi (rodzice, krewni), z roli zawodowej związanej z pracą z Dzieckiem i wreszcie ogólnoludzkiej odpowiedzialności za członków społeczeństwa. Odpowiedzialność tę dodatkowo regulują przepisy prawa. Szkoła, ze względu na swoje ustawowe zadania m.in. w zakresie kształcenia, wychowania oraz opieki, wspomagania wychowawczej roli rodziny, zapewnienia opieki Uczniom pozostającym w trudnej sytuacji materialnej i życiowej, umożliwienia Uczniom korzystania z pomocy psychologiczno-pedagogicznej i specjalnych form pracy dydaktycznej, zobowiązana jest zarówno do zapobiegania krzywdzeniu Dzieci, jak i też do podejmowania działań, gdy Dziecko jest zagrożone, a w szczególności, kiedy zagrożenie to pochodzi od samych rodziców. </text:span><text:span text:style-name="T37"/></text:p>
      <text:p text:style-name="P111" loext:marker-style-name="T37"><text:span text:style-name="T37">Dotychczas, szkoła udzielając pomocy Dziecku doznającemu przemocy w rodzinie kierowała się następującymi zasadami:</text:span><text:span text:style-name="T37"/></text:p>
      <text:list text:style-name="WWNum28">
        <text:list-item>
          <text:p text:style-name="P15" loext:marker-style-name="T35"><text:span text:style-name="T35">Nadzór nad prowadzeniem przypadku Dziecka krzywdzonego sprawuje Dyrektor Szkoły udzielając wsparcia i pomocy osobom bezpośrednio zaangażowanym w pomoc;</text:span><text:span text:style-name="T35"/></text:p>
        </text:list-item>
        <text:list-item>
          <text:p text:style-name="P15" loext:marker-style-name="T35"><text:span text:style-name="T35">Koordynatorem pomocy Dziecku krzywdzonemu był Pedagog szkolny;</text:span><text:span text:style-name="T35"/></text:p>
        </text:list-item>
        <text:list-item>
          <text:p text:style-name="P15" loext:marker-style-name="T35"><text:span text:style-name="T35">Każdy pracownik szkoły, który zauważył lub podejrzewał u Ucznia symptomy krzywdzenia, był zobowiązany do reagowania;</text:span><text:span text:style-name="T35"/></text:p>
        </text:list-item>
        <text:list-item>
          <text:p text:style-name="P15" loext:marker-style-name="T35"><text:span text:style-name="T35">Podejmowane działania opierały się na diagnozie Dziecka i jego sytuacji – opartej na informacjach od pracujących z nim nauczycieli, personelu niepedagogicznego, osoby zaufania, ewentualnie z innych dostępnych danych;</text:span><text:span text:style-name="T35"/></text:p>
        </text:list-item>
        <text:list-item>
          <text:p text:style-name="P15" loext:marker-style-name="T35"><text:span text:style-name="T35">Zasadą udzielania pomocy Dziecku krzywdzonemu przez Szkołę była i jest współpraca zespołowa (ograniczona jednak, ze względu na zachowanie dyskrecji, do osób pracujących z Dzieckiem).</text:span><text:span text:style-name="T35"/></text:p>
        </text:list-item>
      </text:list>
      <text:p text:style-name="P108" loext:marker-style-name="T34"/>
      <text:p text:style-name="P110" loext:marker-style-name="T34"><text:span text:style-name="T34">Postępowanie w sprawach kryzysowych z udziałem Dziecka/Ucznia prowadzone jest w możliwie najszybszym czasie i przy zapewnieniu bezpieczeństwa psychofizycznego Ucznia. Uczeń i jego Rodzice mają prawo do pełnej <text:s/>informacji o sytuacji i podjętych przez Szkołę działaniach ich dotyczących. Osobą odpowiedzialną na terenie Szkoły za respektowanie praw Ucznia jest Dyrektor. Osobą odpowiedzialną za monitorowanie respektowania Praw Ucznia jest Pedagog. Uczniowie wykraczający poza normy i zasady zachowania akceptowane w Szkole ponoszą sankcje przewidziane w Statucie Szkoły.</text:span><text:span text:style-name="T34"/></text:p>
      <text:p text:style-name="P107" loext:marker-style-name="T34"/>
      <text:p text:style-name="P107" loext:marker-style-name="T34"/>
      <text:p text:style-name="P126" loext:marker-style-name="T42"/>
      <text:p text:style-name="P126" loext:marker-style-name="T42"/>
      <text:p text:style-name="Standard" loext:marker-style-name="T42"><text:soft-page-break/><text:span text:style-name="T42">Szkoła oprócz działań i reakcji w przypadku wystąpienia krzywdy Dziecka, podejmuje wiele działań prewencyjnych, w celu zapewnienia bezpieczeństwa i dobrostanu Dzieci. Do działań tych należy:</text:span><text:span text:style-name="T42"/></text:p>
      <text:list text:style-name="WWNum35">
        <text:list-item>
          <text:p text:style-name="P16" loext:marker-style-name="T42"><text:span text:style-name="T43">Edukacja nauczycieli</text:span><text:span text:style-name="T42">: Nauczyciele i personel szkoły jest szkolony w zakresie rozpoznawania oznak krzywdzenia Dzieci;</text:span></text:p>
        </text:list-item>
        <text:list-item>
          <text:p text:style-name="P16" loext:marker-style-name="T42"><text:span text:style-name="T43">Dostępność wsparcia podstawowego</text:span><text:span text:style-name="T42">: Szkoła zapewnia dostępność specjalistów dla każdego Ucznia. Pedagog oraz Psycholog szkolny udziela Uczniom pomocy psychologiczno-pedagogicznej w formach odpowiednich do rozpoznanych potrzeb;</text:span></text:p>
        </text:list-item>
        <text:list-item>
          <text:p text:style-name="P16" loext:marker-style-name="T42"><text:span text:style-name="T43">Program edukacyjny</text:span><text:span text:style-name="T42">: Szkoła co roku uchwała Program Wychowawczo-Profilaktyczny opracowany na podstawie wyników corocznej diagnozy w zakresie występujących w środowisku szkolnym potrzeb rozwojowych Uczniów, w tym czynników chroniących i czynników ryzyka, ze szczególnym uwzględnieniem zagrożeń związanych z używaniem substancji psychotropowych, środków zastępczych oraz nowych substancji psychoaktywnych. Celem realizacji programu wychowawczo-profilaktycznego jest zapobieganie zachowaniom negatywnym Dzieci i Młodzieży oraz współdziałanie dla zapewnienia im bezpieczeństwa. <text:s/>Działalność profilaktyczna w Szkole polega na realizowaniu działań z zakresu profilaktyki uniwersalnej, selektywnej i wskazującej;</text:span></text:p>
        </text:list-item>
        <text:list-item>
          <text:p text:style-name="P16" loext:marker-style-name="T42"><text:span text:style-name="T43">Wczesne wykrywanie</text:span><text:span text:style-name="T42">: Szkoła praktykuje spotkania Uczniów z Pedagogiem i Psychologiem szkolnym, aby zidentyfikować Uczniów, którzy mogą być narażeni na krzywdzenie lub mają trudności w Szkole;</text:span></text:p>
        </text:list-item>
        <text:list-item>
          <text:p text:style-name="P16" loext:marker-style-name="T42"><text:span text:style-name="T43">Przyjazne środowisko</text:span><text:span text:style-name="T42">: Atmosfera w Szkole zbudowana jest na poczuciu bezpieczeństwa. Uczniowie dostają wsparcie od wszystkich nauczycieli, kiedy tego potrzebują. Wiedzą, że mogą liczyć na ich życzliwość i autentyczne zainteresowanie tym, co się u nich dzieje.</text:span> <text:span text:style-name="T42">Uczniowie mają możliwość zadawania pytań, ponieważ czują się bezpiecznie i wiedzą, że nawet najprostsze pytanie spotka się z szacunkiem i uzyskają na nie odpowiedź;</text:span></text:p>
        </text:list-item>
        <text:list-item>
          <text:p text:style-name="P16" loext:marker-style-name="T42"><text:span text:style-name="T43">Monitorowanie zachowań Uczniów</text:span><text:span text:style-name="T42">: Nauczyciele i personel są wyczuleni na zmiany w zachowaniach Uczniów, które mogą świadczyć o krzywdzeniu. </text:span></text:p>
        </text:list-item>
        <text:list-item>
          <text:p text:style-name="P16" loext:marker-style-name="T42"><text:span text:style-name="T43">Współpraca z instytucjami pomocowymi</text:span><text:span text:style-name="T42">: W razie wystąpienia krzywdzenia Dziecka, szkoła współpracuje z instytucjami pomocy społecznej, Sądem, <text:s/>Poradnią Psychologiczno-Pedagogiczną oraz Policją. </text:span><text:bookmark text:name="_Hlk150241196"/></text:p>
        </text:list-item>
      </text:list>
      <text:p text:style-name="P107" loext:marker-style-name="T34"/>
      <text:h text:style-name="P7" text:outline-level="1" loext:marker-style-name="T1"><text:bookmark-start text:name="_Toc150754617"/><text:span text:style-name="T1">III. Zasady bezpiecznej rekrutacji pracowników</text:span><text:bookmark-end text:name="_Toc150754617"/><text:span text:style-name="T1"/></text:h>
      <text:p text:style-name="P69" loext:marker-style-name="T1"/>
      <text:p text:style-name="P111" loext:marker-style-name="T2"><text:span text:style-name="T2">Publiczna Szkoła Podstawowa nr3 im. Komisji Edukacji Narodowej w Kędzierzynie- Koźlu zatrudnia osoby posiadające odpowiednie kwalifikacje do pracy z Dziećmi. Aby sprawdzić powyższe, szkoła podczas rekrutacji żąda następujących informacji:</text:span><text:span text:style-name="T2"/></text:p>
      <text:list text:style-name="WWNum25">
        <text:list-item>
          <text:p text:style-name="P17" loext:marker-style-name="T45"><text:span text:style-name="T45">Wykształcenie, </text:span><text:span text:style-name="T45"/></text:p>
        </text:list-item>
        <text:list-item>
          <text:p text:style-name="P17" loext:marker-style-name="T45"><text:span text:style-name="T45">Kwalifikacje zawodowe, </text:span><text:span text:style-name="T45"/></text:p>
        </text:list-item>
        <text:list-item>
          <text:p text:style-name="P17" loext:marker-style-name="T45"><text:span text:style-name="T45">Przebieg dotychczasowego zatrudnienia kandydata.</text:span><text:span text:style-name="T45"/></text:p>
        </text:list-item>
      </text:list>
      <text:p text:style-name="P111" loext:marker-style-name="T2"><text:span text:style-name="T2">Szkoła może prosić kandydata/kandydatkę o przedstawienie referencji od poprzedniego pracodawcy lub o podanie kontaktu do osoby, która takie referencje może wystawić. Podstawą dostarczenia referencji lub kontaktu do byłych pracodawców jest zgoda kandydata/kandydatki. Niepodanie takich danych w świetle obowiązujących przepisów nie powinno rodzić dla tej osoby negatywnych konsekwencji w postaci np. odmowy zatrudnienia wyłącznie w oparciu o tę podstawę. </text:span><text:span text:style-name="T2"/></text:p>
      <text:p text:style-name="P111" loext:marker-style-name="T2"><text:span text:style-name="T2">Przed dopuszczeniem pracownika do wykonywania obowiązków związanych z wychowaniem, edukacją, wypoczynkiem, leczeniem małoletnich lub opieką nad nimi Szkoła jest zobowiązana sprawdzić osobę zatrudnioną w Rejestrze Sprawców Przestępstw na Tle Seksualnym.</text:span><text:span text:style-name="T2"/></text:p>
      <text:p text:style-name="P111" loext:marker-style-name="T2"><text:span text:style-name="T2">Wydruk z Rejestru przechowywany jest w aktach osobowych pracownika lub analogicznej dokumentacji dotyczącej wolontariusza/osoby zatrudnionej w oparciu o umowę cywilnoprawną.</text:span><text:span text:style-name="T2"/></text:p>
      <text:p text:style-name="P111" loext:marker-style-name="T2"><text:span text:style-name="T2">Jednym z wymogów zatrudnienia nauczyciela jest przedstawienie przez kandydata zaświadczenia o niekaralności uzyskiwanego z Krajowego Rejestru Karnego. Nauczyciel nie może być bowiem skazany prawomocnym wyrokiem sądu za umyślne:</text:span><text:span text:style-name="T2"/></text:p>
      <text:list text:style-name="WWNum26">
        <text:list-item>
          <text:p text:style-name="P49" loext:marker-style-name="T45"><text:span text:style-name="T45">przestępstwo,</text:span><text:span text:style-name="T45"/></text:p>
        </text:list-item>
        <text:list-item>
          <text:p text:style-name="P49" loext:marker-style-name="T45"><text:span text:style-name="T45">przestępstwo skarbowe (art. 10 ust. 5 pkt 4 Karty Nauczyciela).</text:span><text:span text:style-name="T45"/></text:p>
        </text:list-item>
      </text:list>
      <text:p text:style-name="P111" loext:marker-style-name="T37"><text:span text:style-name="T37">Z tego względu jeszcze przed zatrudnieniem Dyrektor żąda od nauczyciela przedstawienia informacji o niekaralności z Krajowego Rejestru Karnego (art. 10 ust. 8a Karty Nauczyciela). Nie ma takiej konieczności jedynie wówczas, gdy nauczyciel jest ponownie zatrudniany w tej samej szkole, a przerwa w zatrudnieniu nie przekroczyła 3 miesięcy. W przypadku niemożliwości przedstawienia informacji z KRK pracownik zobowiązany jest do złożenia oświadczenia o niekaralności oraz toczących się postępowania przygotowawczych, sądowych i dyscyplinarnych.</text:span><text:span text:style-name="T37"/></text:p>
      <text:p text:style-name="P78" loext:marker-style-name="T2"/>
      <text:p text:style-name="P111" loext:marker-style-name="T2"><text:span text:style-name="T2">Każdy przyjmowany pracownik do Publicznej Szkoły Podstawowej nr 3 im. Komisji Edukacji Narodowej w Kędzierzynie-Koźlu zostaje zapoznany z niniejszymi procedurami. </text:span><text:span text:style-name="T2"/></text:p>
      <text:p text:style-name="P103" loext:marker-style-name="T29"/>
      <text:h text:style-name="P7" text:outline-level="1" loext:marker-style-name="T1"><text:bookmark-start text:name="_Toc150754618"/><text:span text:style-name="T1">IV. Zasady bezpiecznej relacji personel - Dziecko</text:span><text:bookmark-end text:name="_Toc150754618"/><text:span text:style-name="T1"/></text:h>
      <text:p text:style-name="P69" loext:marker-style-name="T1"/>
      <text:p text:style-name="P111" loext:marker-style-name="T2"><text:span text:style-name="T2">Nadrzędnym celem wszelkich działań podejmowanych przez personel Szkoły jest promowanie dobra Dziecka i jego najlepszego interesu. Personel traktuje każde Dziecko z szacunkiem, dbając o jego godność oraz potrzeby. Absolutnie niedopuszczalne jest stosowanie przemocy w jakiejkolwiek formie wobec Dziecka. Personel w pełni przestrzega obowiązującego prawa oraz wewnętrznych przepisów instytucji w tym zakresie. Zasady tworzenia bezpiecznych relacji z Dziećmi obowiązują wszystkich pracowników, stażystów oraz wolontariuszy i są potwierdzone przez podpisanie odpowiedniego oświadczenia</text:span><text:span text:style-name="T2"/></text:p>
      <text:p text:style-name="P111" loext:marker-style-name="T2"><text:span text:style-name="T2">Pracownicy Publicznej Szkoły Podstawowej nr 3 im. Komisji Edukacji Narodowej w Kędzierzynie-Koźlu zobowiązani są do utrzymywania profesjonalnej relacji z Dziećmi. Należy za każdym razem rozważyć, czy reakcja, komunikat lub działanie wobec Dziecka jest adekwatne do sytuacji, bezpieczne, uzasadnione i sprawiedliwe wobec innych Uczniów oraz polegać w tym zakresie na wiedzy i doświadczeniu, a także na kompetencjach nauczyciela.</text:span><text:span text:style-name="T2"/></text:p>
      <text:p text:style-name="P127" loext:marker-style-name="T49"/>
      <text:p text:style-name="P114" loext:marker-style-name="T49"><text:span text:style-name="T49">Pracowniku! Działaj w sposób otwarty i przejrzysty dla innych, aby zminimalizować ryzyko błędnej interpretacji Twojego zachowania.</text:span><text:span text:style-name="T49"/></text:p>
      <text:p text:style-name="P88" loext:marker-style-name="T9"/>
      <text:p text:style-name="P129" loext:marker-style-name="T2"><text:span text:style-name="T2">Gdy do Szkoły uczęszcza Dziecko ze zdiagnozowaną chorobą przewlekłą lub niepełnosprawnością nauczyciel zobowiązany jest zapoznać się z pozyskanymi przez Szkołę informacjami na temat choroby lub trudności Dziecka oraz wynikających z niej ograniczeń w funkcjonowaniu. Nauczyciel zobowiązany jest wspólnie z specjalistami zatrudnionymi w Szkole dostosować formy pracy dydaktycznej, wychowawczej i opiekuńczej do możliwości psychofizycznych tego Dziecka. </text:span><text:span text:style-name="T2"/></text:p>
      <text:p text:style-name="P78" loext:marker-style-name="T2"/>
      <text:p text:style-name="P111" loext:marker-style-name="T9"><text:span text:style-name="T9">Komunikacja z Dziećmi</text:span><text:span text:style-name="T9"/></text:p>
      <text:list text:style-name="WWNum22">
        <text:list-item>
          <text:p text:style-name="P18" loext:marker-style-name="T35"><text:span text:style-name="T35">W komunikacji z Dziećmi bądź cierpliwy.</text:span><text:span text:style-name="T35"/></text:p>
        </text:list-item>
        <text:list-item>
          <text:p text:style-name="P18" loext:marker-style-name="T35"><text:span text:style-name="T35">Odnoś się do Dziecka z szacunkiem.</text:span><text:span text:style-name="T35"/></text:p>
        </text:list-item>
        <text:list-item>
          <text:p text:style-name="P18" loext:marker-style-name="T35"><text:span text:style-name="T35">Słuchaj uważnie Dzieci i udzielaj im odpowiedzi adekwatnych do ich wieku, możliwości poznawczych i danej sytuacji. </text:span><text:span text:style-name="T35"/></text:p>
        </text:list-item>
        <text:list-item>
          <text:p text:style-name="P18" loext:marker-style-name="T35"><text:span text:style-name="T35">Nie wolno Ci zawstydzać, upokarzać, lekceważyć i obrażać Dziecka. </text:span><text:span text:style-name="T35"/></text:p>
        </text:list-item>
        <text:list-item>
          <text:p text:style-name="P18" loext:marker-style-name="T35"><text:span text:style-name="T35">Nie wolno Ci krzyczeć na Dziecko w sytuacji innej niż wynikająca z potrzeby zapewnienia bezpieczeństwa Dziecka lub innych Dzieci.</text:span><text:span text:style-name="T35"/></text:p>
        </text:list-item>
        <text:list-item>
          <text:p text:style-name="P18" loext:marker-style-name="T35"><text:span text:style-name="T35">Nie wolno Ci ujawniać informacji wrażliwych dotyczących Dziecka wobec osób nieuprawnionych, w tym wobec innych Dzieci. Obejmuje to wizerunek Dziecka, informacje o jego/jej sytuacji rodzinnej, ekonomicznej, medycznej, opiekuńczej i prawnej. </text:span><text:span text:style-name="T35"/></text:p>
        </text:list-item>
        <text:list-item>
          <text:p text:style-name="P18" loext:marker-style-name="T35"><text:span text:style-name="T35">Podejmując decyzje dotyczące Dziecka, poinformuj je o tym i staraj się brać pod uwagę jego oczekiwania. </text:span><text:span text:style-name="T35"/></text:p>
        </text:list-item>
        <text:list-item>
          <text:p text:style-name="P18" loext:marker-style-name="T35"><text:span text:style-name="T35">Szanuj prawo Dziecka do wyrażania swojej odrębności w każdej sferze. Dotyczy to zarówno wyznania, jak i orientacji seksualnej, poglądów oraz wyglądu Dziecka.</text:span><text:span text:style-name="T35"/></text:p>
        </text:list-item>
        <text:list-item>
          <text:p text:style-name="P18" loext:marker-style-name="T35"><text:span text:style-name="T35">Szanuj prawo Dziecka do prywatności. Jeśli konieczne jest odstąpienie od zasady poufności, aby chronić Dziecko, wyjaśnij mu to najszybciej jak to możliwe. </text:span><text:span text:style-name="T35"/></text:p>
        </text:list-item>
        <text:list-item>
          <text:p text:style-name="P18" loext:marker-style-name="T35"><text:span text:style-name="T35">Jeśli pojawi się konieczność porozmawiania z Dzieckiem na osobności.</text:span><text:span text:style-name="T35"/></text:p>
        </text:list-item>
        <text:list-item>
          <text:p text:style-name="P18" loext:marker-style-name="T35"><text:soft-page-break/><text:span text:style-name="T35">Nie wolno Ci zachowywać się w obecności Dzieci w sposób niestosowny. Obejmuje to używanie wulgarnych słów, gestów i żartów, czynienie obraźliwych uwag, nawiązywanie w wypowiedziach do aktywności bądź atrakcyjności seksualnej oraz wykorzystywanie wobec Dziecka relacji władzy lub przewagi fizycznej (zastraszanie, przymuszanie, groźby). </text:span><text:span text:style-name="T35"/></text:p>
        </text:list-item>
        <text:list-item>
          <text:p text:style-name="P18" loext:marker-style-name="T35"><text:span text:style-name="T35">Zapewnij Dzieci, że jeśli czują się niekomfortowo w jakiejś sytuacji, wobec konkretnego zachowania czy słów, mogą o tym powiedzieć Tobie lub wskazanej osobie (w zależności od procedur interwencji, jakie przyjęła instytucja) i mogą oczekiwać odpowiedniej reakcji i/lub pomocy.</text:span><text:span text:style-name="T35"/></text:p>
        </text:list-item>
      </text:list>
      <text:p text:style-name="P80" loext:marker-style-name="T2"/>
      <text:p text:style-name="P115" loext:marker-style-name="T9"><text:span text:style-name="T9">Kontakt fizyczny z Dziećmi </text:span><text:span text:style-name="T9"/></text:p>
      <text:p text:style-name="P111" loext:marker-style-name="T37"><text:span text:style-name="T2">Każde przemocowe działanie wobec Dziecka jest niedopuszczalne. Istnieją jednak sytuacje, w których fizyczny kontakt z Dzieckiem może być stosowny i spełnia zasady bezpiecznego kontaktu: jest odpowiedzią na potrzeby Dziecka w danym momencie, uwzględnia wiek Dziecka, etap rozwojowy, płeć, kontekst kulturowy i sytuacyjny. Nie można jednak wyznaczyć uniwersalnej stosowności każdego takiego kontaktu fizycznego, ponieważ zachowanie odpowiednie wobec jednego Dziecka może być nieodpowiednie wobec innego. Kieruj się zawsze swoim profesjonalnym osądem, słuchając, obserwując i odnotowując reakcję </text:span><text:span text:style-name="T37">Dziecka, pytając je o zgodę na kontakt fizyczny (np. przytulenie) i zachowując świadomość, że nawet przy Twoich dobrych intencjach taki kontakt może być błędnie zinterpretowany przez Dziecko lub osoby trzecie. </text:span></text:p>
      <text:list text:style-name="WWNum23">
        <text:list-item>
          <text:p text:style-name="P19" loext:marker-style-name="T35"><text:span text:style-name="T35">Nie wolno Ci bić, szturchać, popychać ani w jakikolwiek sposób naruszać integralności fizycznej Dziecka. </text:span><text:span text:style-name="T35"/></text:p>
        </text:list-item>
        <text:list-item>
          <text:p text:style-name="P19" loext:marker-style-name="T35"><text:span text:style-name="T35">Nigdy nie dotykaj Dziecka w sposób, który może być uznany za nieprzyzwoity lub niestosowny.</text:span><text:span text:style-name="T35"/></text:p>
        </text:list-item>
        <text:list-item>
          <text:p text:style-name="P19" loext:marker-style-name="T35"><text:span text:style-name="T35">Zawsze bądź przygotowany na wyjaśnienie swoich działań.</text:span><text:span text:style-name="T35"/></text:p>
        </text:list-item>
        <text:list-item>
          <text:p text:style-name="P19" loext:marker-style-name="T35"><text:span text:style-name="T35">Nie angażuj się w takie aktywności jak łaskotanie, udawane walki z Dziećmi czy brutalne zabawy fizyczne. </text:span><text:span text:style-name="T35"/></text:p>
        </text:list-item>
        <text:list-item>
          <text:p text:style-name="P19" loext:marker-style-name="T35"><text:span text:style-name="T35">Zachowaj szczególną ostrożność wobec Dzieci, które doświadczyły nadużycia i krzywdzenia, w tym seksualnego, fizycznego bądź zaniedbania. Takie doświadczenia mogą czasem sprawić, że Dziecko będzie dążyć do nawiązania niestosownych bądź nieadekwatnych fizycznych kontaktów z dorosłymi. W takich sytuacjach powinieneś reagować z wyczuciem, jednak stanowczo i pomóc Dziecku zrozumieć znaczenie osobistych granic. </text:span><text:span text:style-name="T35"/></text:p>
        </text:list-item>
        <text:list-item>
          <text:p text:style-name="P19" loext:marker-style-name="T35"><text:span text:style-name="T35">Kontakt fizyczny z Dzieckiem nigdy nie może być niejawny bądź ukrywany, wiązać się z jakąkolwiek gratyfikacją ani wynikać z relacji władzy. Jeśli będziesz świadkiem jakiegokolwiek z wyżej opisanych zachowań i/lub sytuacji ze strony innych dorosłych lub Dzieci, zawsze poinformuj o tym osobę odpowiedzialną i/lub postąp zgodnie zobowiązującą procedurą interwencji. </text:span><text:span text:style-name="T35"/></text:p>
        </text:list-item>
        <text:list-item>
          <text:p text:style-name="P19" loext:marker-style-name="T35"><text:span text:style-name="T35">W sytuacjach wymagających czynności pielęgnacyjnych i higienicznych wobec Dziecka, unikaj innego niż niezbędny kontaktu fizycznego z Dzieckiem. Dotyczy to zwłaszcza pomagania Dziecku w ubieraniu i rozbieraniu, jedzeniu, myciu, przewijaniu i w korzystaniu z toalety. Zadbaj oto, aby w każdej z czynności pielęgnacyjnych i higienicznych asystowała Ci inna osoba z instytucji. Jeśli pielęgnacja i opieka higieniczna nad Dziećmi należą do Twoich obowiązków, zostaniesz przeszkolony w tym kierunku. </text:span><text:span text:style-name="T35"/></text:p>
        </text:list-item>
        <text:list-item>
          <text:p text:style-name="P19" loext:marker-style-name="T35"><text:span text:style-name="T35">Podczas dłuższych niż jednodniowe wyjazdów i wycieczek niedopuszczalne jest spanie z Dzieckiem w jednym łóżku lub w jednym pokoju.</text:span><text:span text:style-name="T35"/></text:p>
        </text:list-item>
      </text:list>
      <text:p text:style-name="P50" loext:marker-style-name="T35"/>
      <text:p text:style-name="P115" loext:marker-style-name="T9"><text:span text:style-name="T9">Kontakty poza godzinami pracy </text:span><text:span text:style-name="T9"/></text:p>
      <text:p text:style-name="P111" loext:marker-style-name="T2"><text:soft-page-break/><text:span text:style-name="T2">Co do zasady kontakt z Dziećmi powinien odbywać się wyłącznie w godzinach pracy i dotyczyć celów edukacyjnych lub wychowawczych. </text:span><text:span text:style-name="T2"/></text:p>
      <text:list text:style-name="WWNum24">
        <text:list-item>
          <text:p text:style-name="P20" loext:marker-style-name="T45"><text:span text:style-name="T45">Nie wolno Ci zapraszać Dzieci do swojego miejsca zamieszkania ani spotykać się z nimi poza godzinami pracy. Obejmuje to także kontakty z Dziećmi poprzez prywatne kanały komunikacji (prywatny telefon, e-mail, komunikatory, profile w mediach społecznościowych).</text:span><text:span text:style-name="T45"/></text:p>
        </text:list-item>
        <text:list-item>
          <text:p text:style-name="P20" loext:marker-style-name="T45"><text:span text:style-name="T45">Jeśli zachodzi taka konieczność, właściwą formą komunikacji z Dziećmi i ich rodzicami lub opiekunami poza godzinami pracy są kanały służbowe (e-mail, telefon służbowy). </text:span><text:span text:style-name="T45"/></text:p>
        </text:list-item>
        <text:list-item>
          <text:p text:style-name="P20" loext:marker-style-name="T45"><text:span text:style-name="T45">Jeśli zachodzi konieczność spotkania z Dziećmi poza godzinami pracy, musisz poinformować o tym Dyrekcję, a rodzice/opiekunowie prawni Dzieci muszą wyrazić zgodę na taki kontakt.</text:span><text:span text:style-name="T45"/></text:p>
        </text:list-item>
        <text:list-item>
          <text:p text:style-name="P20" loext:marker-style-name="T45"><text:span text:style-name="T45">Utrzymywanie relacji towarzyskich lub rodzinnych (jeśli Dzieci i rodzice/opiekunowie Dzieci są osobami bliskimi wobec pracownika) wymaga zachowania poufności wszystkich informacji dotyczących innych Dzieci, ich rodziców oraz opiekunów.</text:span><text:span text:style-name="T45"/></text:p>
        </text:list-item>
      </text:list>
      <text:p text:style-name="P69" loext:marker-style-name="T1"/>
      <text:h text:style-name="P8" text:outline-level="1" loext:marker-style-name="T1"><text:bookmark-start text:name="_Toc150754619"/><text:span text:style-name="T1">V. Zasady bezpiecznego korzystania z Internetu i mediów elektronicznych</text:span><text:bookmark-end text:name="_Toc150754619"/><text:span text:style-name="T1"/></text:h>
      <text:p text:style-name="P69" loext:marker-style-name="T1"/>
      <text:p text:style-name="P111" loext:marker-style-name="T37"><text:span text:style-name="T37">Szkoła podejmuje działania zabezpieczające Dzieci przez dostępem do treści, które mogą stanowić zagrożenie dla ich prawidłowego rozwoju i bezpieczeństwa. Szkoła, realizując to zadanie, w szczególności:</text:span><text:span text:style-name="T37"/></text:p>
      <text:list text:style-name="WWNum6">
        <text:list-item>
          <text:p text:style-name="P21" loext:marker-style-name="T35"><text:span text:style-name="T35">Zainstalowała i zgodnie z potrzebami aktualizuje oprogramowanie zabezpieczające; </text:span><text:span text:style-name="T35"/></text:p>
        </text:list-item>
        <text:list-item>
          <text:p text:style-name="P21" loext:marker-style-name="T35"><text:span text:style-name="T35">Na terenie Szkoły dostęp Dziecka do Internetu możliwy jest pod nadzorem pracownika Szkoły na zajęciach komputerowych (Nauczyciel Informatyki);</text:span><text:span text:style-name="T35"/></text:p>
        </text:list-item>
        <text:list-item>
          <text:p text:style-name="P21" loext:marker-style-name="T45"><text:span text:style-name="T35">Nauczyciel </text:span><text:span text:style-name="T45">Informatyki informuje Dzieci o zasadach bezpiecznego korzystania z Internetu;</text:span></text:p>
        </text:list-item>
        <text:list-item>
          <text:p text:style-name="P21" loext:marker-style-name="T45"><text:span text:style-name="T45">Nauczyciel Informatyki czuwa nad bezpieczeństwem korzystania z Internetu przez Dzieci podczas lekcji; </text:span><text:span text:style-name="T45"/></text:p>
        </text:list-item>
        <text:list-item>
          <text:p text:style-name="P21" loext:marker-style-name="T45"><text:span text:style-name="T45">Podczas korzystania przez Uczniów i Nauczycieli z Internetu zabronione jest przeglądanie treści wulgarnych, zawierających przemoc oraz logowanie się na portale społecznościowe, zgodnie z wewnętrznym regulaminem pracowni komputerowej;</text:span><text:span text:style-name="T45"/></text:p>
        </text:list-item>
        <text:list-item>
          <text:p text:style-name="P21" loext:marker-style-name="T45"><text:span text:style-name="T45">Szkoła zapewnia dostęp do materiałów edukacyjnych, dotyczących bezpiecznego korzystania z Internetu;</text:span><text:span text:style-name="T45"/></text:p>
        </text:list-item>
        <text:list-item>
          <text:p text:style-name="P21" loext:marker-style-name="T45"><text:span text:style-name="T45">Szkoła organizuje spotkania i lekcje z Psychologiem i Pedagogiem szkolnym w zakresie bezpieczeństwa w sieci oraz Szkoła kładzie nacisk na budowanie świadomości Uczniów o zagrożeniach w Internecie.</text:span><text:span text:style-name="T45"/></text:p>
        </text:list-item>
      </text:list>
      <text:p text:style-name="P57" loext:marker-style-name="T45"/>
      <text:p text:style-name="P112" loext:marker-style-name="T37"><text:span text:style-name="T2">Szkoła posiada oprogramowanie </text:span><text:span text:style-name="T6">zabezpieczające</text:span><text:span text:style-name="T2">. To program przeznaczony dla szkół, które chcą chronić Dzieci i Młodzież przed zagrożeniami, na jakie mogą się natknąć w sieci korzystając z Internetu w szkole. Zapewnia bezpieczeństwo Uczniom korzystającym w szkole z Internetu. Posiada </text:span><text:span text:style-name="T37">skuteczne opcje filtrowania treści internetowych: </text:span></text:p>
      <text:list text:style-name="WWNum8">
        <text:list-item>
          <text:p text:style-name="P22" loext:marker-style-name="T35"><text:span text:style-name="T35">blokuje dostęp do stron z przemocą, pornografią, satanizmem, neonazistowskimi hasłami, stron zachęcających do brania narkotyków, sekt czy też z czatami internetowymi. Program posiada bazę ponad 650 tys. takich stron. Nauczyciel ma możliwość dodawania kolejnych stron do tej bazy, jak również odblokowywania wybranych stron już w niej figurujących, </text:span><text:span text:style-name="T35"/></text:p>
        </text:list-item>
        <text:list-item>
          <text:p text:style-name="P22" loext:marker-style-name="T35"><text:span text:style-name="T35">inteligentnie rozpoznaje treści przeglądanych stron zanim się jeszcze wyświetlą i blokuje te, na których występują zakazane słowa, </text:span><text:span text:style-name="T35"/></text:p>
        </text:list-item>
        <text:list-item>
          <text:p text:style-name="P22" loext:marker-style-name="T35"><text:span text:style-name="T35">może zablokować możliwość korzystania z różnych komunikatorów internetowych, </text:span><text:span text:style-name="T35"/></text:p>
        </text:list-item>
        <text:list-item>
          <text:p text:style-name="P22" loext:marker-style-name="T35"><text:span text:style-name="T35">blokuje możliwość pobierania z Internetu wybranych rodzajów dokumentów oraz programów. Pozwala to uniknąć "zaśmiecania" komputera ściąganymi przez Dzieci, potencjalnie niebezpiecznymi, plikami (dialery, wirusy itp.), daje także możliwość czasowego zablokowania dostępu do Internetu na wybranych stanowiskach komputerowych. </text:span><text:span text:style-name="T35"/></text:p>
        </text:list-item>
      </text:list>
      <text:p text:style-name="P78" loext:marker-style-name="T2"/>
      <text:p text:style-name="P111" loext:marker-style-name="T2"><text:span text:style-name="T2">Opiekun sali informatycznej (Informatyk) zapewnia, że na wszystkich komputerach z dostępem do Internetu na terenie Szkoły zainstalowane i aktualizowane jest oprogramowanie , które jest oprogramowaniem antywirusowym, antyspamowym i firewall. Wymienione oprogramowania są aktualizowane przez wyznaczonego pracownika szkoły przynajmniej raz na 2 miesiące. </text:span><text:span text:style-name="T9">Wyznaczony pracownik szkoły przynajmniej raz w miesiącu sprawdza, czy na komputerach z dostępem do Internetu nie znajdują się niebezpieczne treści.</text:span><text:span text:style-name="T2"> </text:span></text:p>
      <text:p text:style-name="P118" loext:marker-style-name="T37"/>
      <text:p text:style-name="P111" loext:marker-style-name="T37"><text:soft-page-break/><text:span text:style-name="T37">Zadania pracownika Szkoły w przypadku znalezienia niebezpiecznych treści na komputerze w sali informatycznej:</text:span><text:span text:style-name="T37"/></text:p>
      <text:list text:style-name="WWNum7">
        <text:list-item>
          <text:p text:style-name="P23" loext:marker-style-name="T35"><text:span text:style-name="T35">W przypadku „przyłapania” Dziecka na wyszukiwaniu, przeglądaniu niebezpiecznych treści nauczyciel, który sprawuje opiekę nad Uczniem zawiadamia Pedagoga szkolnego lub Psychologa o zaistniałej sytuacji.</text:span><text:span text:style-name="T35"/></text:p>
        </text:list-item>
        <text:list-item>
          <text:p text:style-name="P23" loext:marker-style-name="T35"><text:span text:style-name="T35">Jeżeli, wyznaczony pracownik Szkoły podczas dokonywanych przeglądów komputerów użytkowanych przez Uczniów, trafi na niebezpieczne treści, zobowiązany jest ustalić, kto w tym czasie korzystał z komputera w czasie ich wyszukiwania lub trafienia na niebezpieczne treści. Informację o Dziecku, które korzystało z komputera w czasie wyszukiwania lub trafienia na niebezpieczne treści, wyznaczony pracownik przekazuje Pedagogowi lub Psychologowi szkolnemu. </text:span><text:span text:style-name="T35"/></text:p>
        </text:list-item>
        <text:list-item>
          <text:p text:style-name="P23" loext:marker-style-name="T35"><text:span text:style-name="T35">Pedagog/Psycholog przeprowadza z Dzieckiem, o którym mowa w punktach poprzedzających, rozmowę na temat bezpieczeństwa w Internecie. Pedagog/Psycholog przeprowadza również rozmowę z Rodzicami Dzieci.</text:span><text:span text:style-name="T35"/></text:p>
        </text:list-item>
        <text:list-item>
          <text:p text:style-name="P23" loext:marker-style-name="T35"><text:span text:style-name="T35">Jeżeli w wyniku przeprowadzonej rozmowy Psycholog/Pedagog uzyska informacje, że Dziecko jest krzywdzone, podejmuje działania opisane w niniejszych procedurach. </text:span><text:span text:style-name="T35"/></text:p>
        </text:list-item>
      </text:list>
      <text:h text:style-name="P10" text:outline-level="1" loext:marker-style-name="T1"><text:bookmark-start text:name="_Toc150754620"/><text:span text:style-name="T1">VI. Zasady ochrony wizerunku i danych osobowych Dzieci</text:span><text:bookmark-end text:name="_Toc150754620"/><text:span text:style-name="T1"/></text:h>
      <text:p text:style-name="P69" loext:marker-style-name="T1"/>
      <text:p text:style-name="P111" loext:marker-style-name="T37"><text:span text:style-name="T37">Publicznej Szkoły Podstawowej nr 3 im. Komisji Edukacji Narodowej w Kędzierzynie-Koźlu zapewnia najwyższe standardy ochrony danych osobowych Dzieci zgodnie zobowiązującymi przepisami prawa. Szkoła, uznając prawo Dziecka do prywatności i ochrony dóbr osobistych, zapewnia ochronę wizerunku Dziecka.</text:span><text:span text:style-name="T37"/></text:p>
      <text:p text:style-name="P111" loext:marker-style-name="T37"><text:span text:style-name="T37">Szkoła na początku każdego roku szkolnego uzyskuje pisemne zgody rodziców utrwalanie wizerunku Dzieci w formie zdjęć lub filmów oraz publikowanie ich w mediach społecznościowych oraz stronie internetowej szkoły. Przed zrobieniem zdjęcia i publikacją szkoła pyta również o zgodę samego Ucznia. Każdorazowo szkoła wyjaśnia Uczniom do czego wykorzystane zostaną zrobione zdjęcia lub nagrania. Rodzic ma prawo wycofać swoją zgodę w każdym momencie trwania roku szkolnego, bez wskazywania uzasadnienia swojej decyzji. </text:span><text:span text:style-name="T37"/></text:p>
      <text:p text:style-name="P111" loext:marker-style-name="T37"><text:span text:style-name="T37">Jeśli wizerunek Dziecka stanowi jedynie szczegół całości takiej jak zgromadzenie, krajobraz, impreza publiczna, zgoda rodziców Dziecka nie jest wymagana.</text:span><text:span text:style-name="T37"/></text:p>
      <text:p text:style-name="P118" loext:marker-style-name="T37"/>
      <text:p text:style-name="P111" loext:marker-style-name="T37"><text:span text:style-name="T37">W sytuacjach, w których rodzice lub widzowie szkolnych wydarzeń i uroczystości itd. rejestrują wizerunki Dzieci do prywatnego użytku, informujemy na początku każdego z tych wydarzeń o tym, że: </text:span><text:span text:style-name="T37"/></text:p>
      <text:list text:style-name="WWNum27">
        <text:list-item>
          <text:p text:style-name="P24" loext:marker-style-name="T35"><text:span text:style-name="T35">Wykorzystanie, przetwarzanie i publikowanie zdjęć/nagrań zawierających wizerunki Dzieci i osób dorosłych wymaga udzielenia zgody przez te osoby, w przypadku Dzieci – przez ich rodziców. </text:span><text:span text:style-name="T35"/></text:p>
        </text:list-item>
        <text:list-item>
          <text:p text:style-name="P24" loext:marker-style-name="T35"><text:span text:style-name="T35">Zdjęcia lub nagrania zawierające wizerunki Dzieci nie powinny być udostępniane w mediach społecznościowych ani na serwisach otwartych, chyba że rodzice lub opiekunowie prawni tych Dzieci wyrażą na to zgodę, </text:span><text:span text:style-name="T35"/></text:p>
        </text:list-item>
        <text:list-item>
          <text:p text:style-name="P24" loext:marker-style-name="T35"><text:span text:style-name="T35">Przed publikacją zdjęcia/nagrania online zawsze warto sprawdzić ustawienia prywatności, aby upewnić się, kto będzie mógł uzyskać dostęp do wizerunku Dziecka.</text:span><text:span text:style-name="T35"/></text:p>
        </text:list-item>
      </text:list>
      <text:p text:style-name="P118" loext:marker-style-name="T37"/>
      <text:p text:style-name="P111" loext:marker-style-name="T37"><text:soft-page-break/><text:span text:style-name="T37">Jeśli Dzieci, rodzice lub opiekunowie prawni nie wyrazili zgody na utrwalenie wizerunku Dziecka, będziemy respektować ich decyzję. Z wyprzedzeniem ustalimy z rodzicami opiekunami prawnymi i Dziećmi, w jaki sposób osoba rejestrująca wydarzenie będzie mogła zidentyfikować Dziecko, aby nie utrwalać jego wizerunku na zdjęciach indywidualnych i grupowych. Rozwiązanie, jakie przyjmiemy, nie będzie wykluczające dla Dziecka, którego wizerunek nie powinien być rejestrowany.</text:span><text:span text:style-name="T37"/></text:p>
      <text:p text:style-name="P118" loext:marker-style-name="T37"/>
      <text:p text:style-name="P111" loext:marker-style-name="T37"><text:span text:style-name="T37">Szkoła przechowuje materiały zawierające wizerunek Dzieci w sposób zgodny z prawem i bezpieczny dla Dzieci: </text:span><text:span text:style-name="T37"/></text:p>
      <text:list text:continue-numbering="true" text:style-name="WWNum27">
        <text:list-item>
          <text:p text:style-name="P24" loext:marker-style-name="T44"><text:span text:style-name="T35">Nośniki analogowe zawierające zdjęcia i nagrania są przechowywane w zamkniętej na klucz szafce, a nośniki elektroniczne zawierające zdjęcia i nagrania są przechowywane w folderze chronionym z dostępem ograniczonym do osób uprawnionych przez instytucję. Nośniki będą przechowywane przez okres wymagany przepisami prawa o archiwizacji i/lub okres ustalony przez placówkę w polityce ochrony danych osobowych. </text:span><text:span text:style-name="T44"/></text:p>
        </text:list-item>
        <text:list-item>
          <text:p text:style-name="P24" loext:marker-style-name="T44"><text:span text:style-name="T35">Szkoła nie przechowuje materiałów elektronicznych zawierających wizerunki Dzieci na nośnikach nieszyfrowanych ani mobilnych, takich jak telefony komórkowe i urządzenia z pamięcią przenośną (np. pendrive). </text:span><text:span text:style-name="T44"/></text:p>
        </text:list-item>
        <text:list-item>
          <text:p text:style-name="P24" loext:marker-style-name="T44"><text:span text:style-name="T35">Szkoła nie wyraża zgody na używanie przez pracowników osobistych urządzeń rejestrujących (tj. telefony komórkowe, aparaty fotograficzne, kamery) w celu rejestrowania wizerunków Dzieci.</text:span><text:span text:style-name="T44"/></text:p>
        </text:list-item>
        <text:list-item>
          <text:p text:style-name="P24" loext:marker-style-name="T29"><text:span text:style-name="T35">Jedynym sprzętem, którego Szkoła używa jako instytucja, są urządzenia rejestrujące należące do jednostki. </text:span><text:span text:style-name="T29"/></text:p>
        </text:list-item>
        <text:list-item>
          <text:p text:style-name="P24" loext:marker-style-name="T29"><text:span text:style-name="T35">W szkole obowiązuje zakaz używania przez Uczniów telefonów komórkowych i innych urządzeń elektronicznych, zgodnie z zapisami w Statucie Szkoły. </text:span><text:span text:style-name="T29"/></text:p>
        </text:list-item>
        <text:list-item>
          <text:p text:style-name="P58" loext:marker-style-name="T29"/>
        </text:list-item>
      </text:list>
      <text:h text:style-name="P7" text:outline-level="1" loext:marker-style-name="T1"><text:bookmark-start text:name="_Toc150754621"/><text:span text:style-name="T1">VII. Jak rozpoznać przemoc wobec Dziecka ?</text:span><text:bookmark-end text:name="_Toc150754621"/><text:span text:style-name="T1"/></text:h>
      <text:p text:style-name="P69" loext:marker-style-name="T1"/>
      <text:p text:style-name="P111" loext:marker-style-name="T2"><text:span text:style-name="T2">Występowanie pojedynczego symptomu nie zawsze mówi o tym, że Dziecko doświadcza przemocy, jeśli jednak symptom powtarza się, bądź występuje ich kilka równocześnie z dużym prawdopodobieństwem można określić, że mamy do czynienia z krzywdzeniem Dziecka. </text:span><text:span text:style-name="T9">Zareaguj, gdy:</text:span><text:span text:style-name="T2"> </text:span></text:p>
      <text:list text:style-name="WWNum10">
        <text:list-item>
          <text:p text:style-name="P25" loext:marker-style-name="T35"><text:span text:style-name="T35">Dziecko jest często brudne, nieprzyjemnie pachnie,</text:span><text:span text:style-name="T35"/></text:p>
        </text:list-item>
        <text:list-item>
          <text:p text:style-name="P25" loext:marker-style-name="T35"><text:span text:style-name="T35">Dziecko kradnie jedzenie, pieniądze itp.,</text:span><text:span text:style-name="T35"/></text:p>
        </text:list-item>
        <text:list-item>
          <text:p text:style-name="P25" loext:marker-style-name="T35"><text:span text:style-name="T35">Dziecko żebrze,</text:span><text:span text:style-name="T35"/></text:p>
        </text:list-item>
        <text:list-item>
          <text:p text:style-name="P25" loext:marker-style-name="T35"><text:span text:style-name="T35">Dziecko jest głodne,</text:span><text:span text:style-name="T35"/></text:p>
        </text:list-item>
        <text:list-item>
          <text:p text:style-name="P25" loext:marker-style-name="T35"><text:span text:style-name="T35">Dziecko nie otrzymuje potrzebnej mu opieki medycznej, szczepień, okularów itp.,</text:span><text:span text:style-name="T35"/></text:p>
        </text:list-item>
        <text:list-item>
          <text:p text:style-name="P25" loext:marker-style-name="T35"><text:span text:style-name="T35">Dziecko nie ma przyborów szkolnych, odzieży, butów i innych przedmiotów codziennego użytku,</text:span><text:span text:style-name="T35"/></text:p>
        </text:list-item>
        <text:list-item>
          <text:p text:style-name="P25" loext:marker-style-name="T35"><text:span text:style-name="T35">Dziecko ma widoczne obrażenia ciała (siniaki, poparzenia, ugryzienia, złamania kości itp.), których pochodzenie trudno jest wyjaśnić. Obrażenia są w różnej fazie gojenia,</text:span><text:span text:style-name="T35"/></text:p>
        </text:list-item>
        <text:list-item>
          <text:p text:style-name="P25" loext:marker-style-name="T35"><text:span text:style-name="T35">Podawane przez Dziecko wyjaśnienia dotyczące obrażeń wydają się niewiarygodne, niemożliwe, niespójne itp. Dziecko często je zmienia, </text:span><text:span text:style-name="T35"/></text:p>
        </text:list-item>
        <text:list-item>
          <text:p text:style-name="P25" loext:marker-style-name="T35"><text:span text:style-name="T35">Pojawia się niechęć przed udziałem w lekcjach wychowania fizycznego,</text:span><text:span text:style-name="T35"/></text:p>
        </text:list-item>
        <text:list-item>
          <text:p text:style-name="P25" loext:marker-style-name="T35"><text:span text:style-name="T35">Dziecko nadmiernie zakrywa ciało, niestosownie do sytuacji i pogody,</text:span><text:span text:style-name="T35"/></text:p>
        </text:list-item>
        <text:list-item>
          <text:p text:style-name="P25" loext:marker-style-name="T35"><text:span text:style-name="T35">Dziecko boi się rodzica lub opiekuna, boi się przed powrotem do domu, </text:span><text:span text:style-name="T35"/></text:p>
        </text:list-item>
        <text:list-item>
          <text:p text:style-name="P25" loext:marker-style-name="T35"><text:span text:style-name="T35">Dziecko wzdryga się, kiedy podchodzi do niego osoba dorosła, </text:span><text:span text:style-name="T35"/></text:p>
        </text:list-item>
        <text:list-item>
          <text:p text:style-name="P25" loext:marker-style-name="T35"><text:span text:style-name="T35">Dziecko cierpi na powtarzające się dolegliwości somatyczne: bóle brzucha, głowy, mdłości itp., </text:span><text:span text:style-name="T35"/></text:p>
        </text:list-item>
        <text:list-item>
          <text:p text:style-name="P25" loext:marker-style-name="T35"><text:span text:style-name="T35">Dziecko jest bierne, wycofane, uległe, przestraszone, depresyjne itp. lub zachowuje się agresywnie, buntuje się, samookalecza się itp.,</text:span><text:span text:style-name="T35"/></text:p>
        </text:list-item>
        <text:list-item>
          <text:p text:style-name="P25" loext:marker-style-name="T35"><text:span text:style-name="T35">Dziecko osiąga słabsze wyniki w nauce w stosunku do swoich możliwości,</text:span><text:span text:style-name="T35"/></text:p>
        </text:list-item>
        <text:list-item>
          <text:p text:style-name="P25" loext:marker-style-name="T35"><text:span text:style-name="T35">Dziecko ucieka w świat wirtualny (gry komputerowe, Internet itp.),</text:span><text:span text:style-name="T35"/></text:p>
        </text:list-item>
        <text:list-item>
          <text:p text:style-name="P25" loext:marker-style-name="T35"><text:span text:style-name="T35">Dziecko używa środków psychoaktywnych,</text:span><text:span text:style-name="T35"/></text:p>
        </text:list-item>
        <text:list-item>
          <text:p text:style-name="P25" loext:marker-style-name="T35"><text:span text:style-name="T35">Dziecko nadmiernie szuka kontaktu z innym dorosłym (tzw. lepkość emocjonalna Dziecka), </text:span><text:span text:style-name="T35"/></text:p>
        </text:list-item>
        <text:list-item>
          <text:p text:style-name="P25" loext:marker-style-name="T35"><text:span text:style-name="T35">Dziecko moczy i zanieczyszcza się bezwiednie w konkretnych sytuacjach czy też na widok określonych osób,</text:span><text:span text:style-name="T35"/></text:p>
        </text:list-item>
        <text:list-item>
          <text:p text:style-name="P25" loext:marker-style-name="T35"><text:span text:style-name="T35">Dziecko ma otarcia naskórka, bolesność narządów płciowych i/lub odbytu,</text:span><text:span text:style-name="T35"/></text:p>
        </text:list-item>
        <text:list-item>
          <text:p text:style-name="P25" loext:marker-style-name="T35"><text:span text:style-name="T35">W pracach artystycznych, rozmowach, zachowaniu Dziecka zaczynają dominować elementy/ motywy seksualne,</text:span><text:span text:style-name="T35"/></text:p>
        </text:list-item>
        <text:list-item>
          <text:p text:style-name="P25" loext:marker-style-name="T35"><text:span text:style-name="T35">Dziecko jest rozbudzone seksualnie niestosownie do wieku, </text:span><text:span text:style-name="T35"/></text:p>
        </text:list-item>
        <text:list-item>
          <text:p text:style-name="P25" loext:marker-style-name="T35"><text:span text:style-name="T35">Dziecko ucieka z domu,</text:span><text:span text:style-name="T35"/></text:p>
        </text:list-item>
        <text:list-item>
          <text:p text:style-name="P25" loext:marker-style-name="T35"><text:span text:style-name="T35">Nastąpiła nagła i wyraźna zmiana zachowania Dziecka, </text:span><text:span text:style-name="T35"/></text:p>
        </text:list-item>
        <text:list-item>
          <text:p text:style-name="P25" loext:marker-style-name="T35"><text:span text:style-name="T35">Dziecko mówi o przemocy, opowiada o sytuacjach, których doświadcza,</text:span><text:span text:style-name="T35"/></text:p>
        </text:list-item>
      </text:list>
      <text:p text:style-name="P54" loext:marker-style-name="T40"/>
      <text:p text:style-name="P115" loext:marker-style-name="T39"><text:span text:style-name="T39">Zwróć uwagę, gdy: </text:span><text:span text:style-name="T39"/></text:p>
      <text:list text:style-name="WWNum11">
        <text:list-item>
          <text:p text:style-name="P26" loext:marker-style-name="T35"><text:span text:style-name="T35">Rodzic (opiekun) podaje nieprzekonujące lub sprzeczne informacje lub odmawia wyjaśnienia przyczyn obrażeń Dziecka,</text:span><text:span text:style-name="T35"/></text:p>
        </text:list-item>
        <text:list-item>
          <text:p text:style-name="P26" loext:marker-style-name="T35"><text:span text:style-name="T35">Rodzic (opiekun) odmawia, nie utrzymuje kontaktów z osobami zainteresowanymi losem Dziecka,</text:span><text:span text:style-name="T35"/></text:p>
        </text:list-item>
        <text:list-item>
          <text:p text:style-name="P26" loext:marker-style-name="T35"><text:span text:style-name="T35">Rodzic (opiekun) mówi o Dziecku w negatywny sposób, ciągle obwinia, poniża i strofuje Dziecko (np.: używając wulgaryzmów, obraźliwych określeń)</text:span><text:span text:style-name="T35"/></text:p>
        </text:list-item>
        <text:list-item>
          <text:p text:style-name="P26" loext:marker-style-name="T35"><text:soft-page-break/><text:span text:style-name="T35">Rodzic (opiekun) poddaje Dziecko surowej dyscyplinie lub jest nadopiekuńczy lub zbyt pobłażliwy lub odrzuca Dziecko,</text:span><text:span text:style-name="T35"/></text:p>
        </text:list-item>
        <text:list-item>
          <text:p text:style-name="P26" loext:marker-style-name="T35"><text:span text:style-name="T35">Rodzic (opiekun) nie interesuje się losem i problemami Dziecka,</text:span><text:span text:style-name="T35"/></text:p>
        </text:list-item>
        <text:list-item>
          <text:p text:style-name="P26" loext:marker-style-name="T35"><text:span text:style-name="T35">Rodzic (opiekun) często nie potrafi podać miejsca, w którym aktualnie przebywa Dziecko,</text:span><text:span text:style-name="T35"/></text:p>
        </text:list-item>
        <text:list-item>
          <text:p text:style-name="P26" loext:marker-style-name="T35"><text:span text:style-name="T35">Rodzic (opiekun) jest apatyczny, pogrążony w depresji,</text:span><text:span text:style-name="T35"/></text:p>
        </text:list-item>
        <text:list-item>
          <text:p text:style-name="P26" loext:marker-style-name="T35"><text:span text:style-name="T35">Rodzic (opiekun) zachowuje się agresywnie,</text:span><text:span text:style-name="T35"/></text:p>
        </text:list-item>
        <text:list-item>
          <text:p text:style-name="P26" loext:marker-style-name="T35"><text:span text:style-name="T35">Rodzic (opiekun) ma zaburzony kontakt z rzeczywistością np.: reaguje nieadekwatnie do sytuacji, wypowiada się niespójnie,</text:span><text:span text:style-name="T35"/></text:p>
        </text:list-item>
        <text:list-item>
          <text:p text:style-name="P26" loext:marker-style-name="T35"><text:span text:style-name="T35">Rodzic (opiekun) nie ma świadomości lub neguje potrzeby Dziecka,</text:span><text:span text:style-name="T35"/></text:p>
        </text:list-item>
        <text:list-item>
          <text:p text:style-name="P26" loext:marker-style-name="T35"><text:span text:style-name="T35">Rodzic (opiekun) faworyzuje jedno z rodzeństwa,</text:span><text:span text:style-name="T35"/></text:p>
        </text:list-item>
        <text:list-item>
          <text:p text:style-name="P26" loext:marker-style-name="T35"><text:span text:style-name="T35">Rodzic (opiekun) przekracza dopuszczalne granice w kontakcie fizycznym z Dzieckiem,</text:span><text:span text:style-name="T35"/></text:p>
        </text:list-item>
        <text:list-item>
          <text:p text:style-name="P26" loext:marker-style-name="T35"><text:span text:style-name="T35">Rodzic (opiekun) nadużywa alkoholu, narkotyków lub innych środków odurzających.</text:span><text:span text:style-name="T35"/></text:p>
        </text:list-item>
      </text:list>
      <text:p text:style-name="P121" loext:marker-style-name="T39"/>
      <text:p text:style-name="P111" loext:marker-style-name="T37"><text:span text:style-name="T39">Jak rozmawiać z Dzieckiem krzywdzonym</text:span><text:span text:style-name="T37"> </text:span><text:span text:style-name="T39">? </text:span></text:p>
      <text:list text:style-name="WWNum12">
        <text:list-item>
          <text:p text:style-name="P27" loext:marker-style-name="T35"><text:span text:style-name="T35">Zadbaj o sprzyjające warunki rozmowy: </text:span><text:span text:style-name="T35"/></text:p>
          <text:list>
            <text:list-item>
              <text:p text:style-name="P28" loext:marker-style-name="T35"><text:span text:style-name="T35">oddzielny pokój, </text:span><text:span text:style-name="T35"/></text:p>
            </text:list-item>
            <text:list-item>
              <text:p text:style-name="P28" loext:marker-style-name="T35"><text:span text:style-name="T35">z dala od osób postronnych, </text:span><text:span text:style-name="T35"/></text:p>
            </text:list-item>
            <text:list-item>
              <text:p text:style-name="P28" loext:marker-style-name="T35"><text:span text:style-name="T35">brak pośpiechu. </text:span><text:span text:style-name="T35"/></text:p>
            </text:list-item>
            <text:list-item>
              <text:p text:style-name="P28" loext:marker-style-name="T35"><text:span text:style-name="T35">Zapewnienie poczucia bezpieczeństwa Dziecku</text:span><text:span text:style-name="T35"/></text:p>
            </text:list-item>
          </text:list>
        </text:list-item>
        <text:list-item>
          <text:p text:style-name="P27" loext:marker-style-name="T35"><text:span text:style-name="T35">Przyjmij pozycję ciała dostosowaną do pozycji Dziecka – usiądźcie razem z Dzieckiem, jeśli to niemożliwe, przykucnij tak, aby Twoje oczy znajdowały się na poziomie oczu Dziecka, zapytaj o to, czy odległość między Wami jest dla Dziecka komfortowa, czy powinieneś/powinnaś się odsunąć. </text:span><text:span text:style-name="T35"/></text:p>
        </text:list-item>
        <text:list-item>
          <text:p text:style-name="P27" loext:marker-style-name="T35"><text:span text:style-name="T35">Używaj języka zrozumiałego dla Dziecka. </text:span><text:span text:style-name="T35"/></text:p>
        </text:list-item>
        <text:list-item>
          <text:p text:style-name="P27" loext:marker-style-name="T35"><text:span text:style-name="T35">Okazuj Dziecku szacunek, akceptację i empatię. </text:span><text:span text:style-name="T35"/></text:p>
        </text:list-item>
        <text:list-item>
          <text:p text:style-name="P27" loext:marker-style-name="T35"><text:span text:style-name="T35">Bądź cierpliwy – Dziecko może początkowo zaprzeczać lub nie chcieć rozmawiać. </text:span><text:span text:style-name="T35"/></text:p>
        </text:list-item>
        <text:list-item>
          <text:p text:style-name="P27" loext:marker-style-name="T35"><text:span text:style-name="T35">Nie naciskaj na Dziecko – prawdy rozmowa o trudnościach czy doświadczeniach traumatycznych może łączyć się z lękiem. </text:span><text:span text:style-name="T35"/></text:p>
        </text:list-item>
        <text:list-item>
          <text:p text:style-name="P27" loext:marker-style-name="T35"><text:span text:style-name="T35">Unikaj naprowadzania Dziecka na odpowiedzi, które chciałbyś usłyszeć. </text:span><text:span text:style-name="T35"/></text:p>
        </text:list-item>
        <text:list-item>
          <text:p text:style-name="P27" loext:marker-style-name="T35"><text:span text:style-name="T35">Używaj sformułowań „Wyobrażam sobie, że…” np. to trudne, że nie jest łatwo mówić o wydarzeniach czy sytuacjach, trudnych czy traumatycznych.</text:span><text:span text:style-name="T35"/></text:p>
        </text:list-item>
        <text:list-item>
          <text:p text:style-name="P27" loext:marker-style-name="T35"><text:span text:style-name="T35">Podziękuj, za okazanie zaufania i odwagę podzielenia się trudnym doświadczeniem. Bądź świadomy oznak zaniepokojenia Dziecka o los rodziców – nie wypowiadaj przy nim negatywnych opinii o rodzicach. </text:span><text:span text:style-name="T35"/></text:p>
        </text:list-item>
        <text:list-item>
          <text:p text:style-name="P27" loext:marker-style-name="T35"><text:span text:style-name="T35">Nazwij przemoc <text:s/>przemocą i uświadom Dziecku, że nie jest winne tego, co zrobił dorosły. </text:span><text:span text:style-name="T35"/></text:p>
        </text:list-item>
        <text:list-item>
          <text:p text:style-name="P27" loext:marker-style-name="T35"><text:span text:style-name="T35">Wyjaśnij Dziecku w przystępny sposób, co zamierzasz dalej robić. Pamiętaj, jak trudna jest sytuacja Dziecka ze względu na: </text:span><text:span text:style-name="T35"/></text:p>
          <text:list>
            <text:list-item>
              <text:p text:style-name="P28" loext:marker-style-name="T35"><text:span text:style-name="T35">wstyd, </text:span><text:span text:style-name="T35"/></text:p>
            </text:list-item>
            <text:list-item>
              <text:p text:style-name="P28" loext:marker-style-name="T35"><text:span text:style-name="T35">poczucie winy, </text:span><text:span text:style-name="T35"/></text:p>
            </text:list-item>
            <text:list-item>
              <text:p text:style-name="P28" loext:marker-style-name="T35"><text:span text:style-name="T35">strach przed ponownym skrzywdzeniem, </text:span><text:span text:style-name="T35"/></text:p>
            </text:list-item>
            <text:list-item>
              <text:p text:style-name="P28" loext:marker-style-name="T35"><text:span text:style-name="T35">tajemnicę, </text:span><text:span text:style-name="T35"/></text:p>
            </text:list-item>
            <text:list-item>
              <text:p text:style-name="P28" loext:marker-style-name="T35"><text:span text:style-name="T35">lojalność wobec sprawcy przemocy.</text:span><text:span text:style-name="T35"/></text:p>
            </text:list-item>
          </text:list>
        </text:list-item>
      </text:list>
      <text:p text:style-name="P80" loext:marker-style-name="T2"/>
      <text:h text:style-name="P9" text:outline-level="1" loext:marker-style-name="T1"><text:bookmark-start text:name="_Toc150754622"/><text:soft-page-break/><text:span text:style-name="T1">VIII. Rozpoznawanie przemocy wobec Dziecka z niepełnosprawnością oraz chorobą przewlekłą</text:span><text:bookmark-end text:name="_Toc150754622"/><text:span text:style-name="T1"/></text:h>
      <text:p text:style-name="Standard"/>
      <text:p text:style-name="P111" loext:marker-style-name="T37"><text:span text:style-name="T2">Zwracając uwagę na symptomy występujące u Dziecka z chorobą przewlekłą, należy skupić się na trudnościach, jakie niesie ze sobą choroba, z którą zmaga się Dziecko. Należy zaznaczyć, że Dziecko to –odczuwa zmiany w samopoczuciu oraz boryka się z zarówno z własnym odbiorem sytuacji, jak i reakcją innych osób. Rozpoznanie przemocy stosowanej wobec Dziecka przewlekle niepełnosprawnością lub chorobą przewlekłą jest zadaniem skomplikowanym, i to z wielu powodów.</text:span><text:span text:style-name="T37"/></text:p>
      <text:list text:style-name="WWNum33">
        <text:list-item>
          <text:p text:style-name="P29" loext:marker-style-name="T35"><text:span text:style-name="T35">Świadkowie – W wielu sytuacjach ze względów środowiskowych świadkowie mogą mieć kłopot z dostępem do Dziecka, a rodzice i opiekunowie, jeśli nawet stosują przemoc wobec niego, nadal pozostają najważniejszymi i często jedynymi opiekunami;</text:span><text:span text:style-name="T35"/></text:p>
        </text:list-item>
        <text:list-item>
          <text:p text:style-name="P29" loext:marker-style-name="T35"><text:span text:style-name="T35">Ślady - Rozpoznanie śladów bywa skomplikowane na skutek trudności w ustaleniu ich pochodzenia;</text:span><text:span text:style-name="T35"/></text:p>
        </text:list-item>
        <text:list-item>
          <text:p text:style-name="P29" loext:marker-style-name="T35"><text:span text:style-name="T35">Niektóre zaburzenia psychiczne i choroby somatyczne mogą dawać podobne objawy, dlatego też mogą stanowić trudność w rozpoznaniu symptomów doświadczania przemocy przez Dziecko z niepełnosprawnością lub chorobą. Ważna jest analiza, z czego wynikają opiekuna niepokojące zachowania.</text:span><text:span text:style-name="T35"/></text:p>
        </text:list-item>
        <text:list-item>
          <text:p text:style-name="P29" loext:marker-style-name="T35"><text:span text:style-name="T35">Problemy w komunikacji - Dzieci niepełnosprawne lub chore przewlekle czasami posiadają specyficzne ograniczenia w komunikacji z drugim człowiekiem, w praktyce powodujące utrudnienie lub uniemożliwienie zrozumienia ich wypowiedzi czy myśli. W takich sytuacjach należy używać dostosowanych do stopnia niepełnosprawności Dziecka metod porozumiewania się, np. wspomagających i alternatywnych metod komunikacji AAC.</text:span><text:span text:style-name="T35"/></text:p>
        </text:list-item>
      </text:list>
      <text:p text:style-name="P111" loext:marker-style-name="T2"><text:span text:style-name="T2">Ujawnienie przemocy przez Dziecko jest bardzo trudnym emocjonalnie sposobem wyjścia z relacji ze sprawcą przemocy, wymaga bowiem odwagi i determinacji.. W takiej sytuacji zupełnie normalną reakcją emocjonalną Dziecka jest strach lub lęk przed ujawnieniem doświadczenia. <text:s/>Dziecko pozostaje zazwyczaj w silnej zależności od rodziców, co szczególnie dotyczy Dzieci z niepełnosprawnością lub chorobą przewlekłą. Aby zdecydować się na ujawnienie przemocy, Dziecko musi pokonać poczucie lojalności wobec rodzica krzywdzącego. Musi także zmierzyć się z ryzykiem i niebezpieczeństwem, że ujawnienie nie tylko nie przyniesie poprawy sytuacji w rodzinie, a wręcz ją pogorszy, powodując na przykład wściekłość sprawcy i eskalację zachowań przemocowych wobec Dziecka.</text:span><text:span text:style-name="T2"/></text:p>
      <text:p text:style-name="P88" loext:marker-style-name="T9"/>
      <text:p text:style-name="P111" loext:marker-style-name="T9"><text:span text:style-name="T9">WAŻNE!</text:span><text:span text:style-name="T9"/></text:p>
      <text:list text:style-name="WWNum34">
        <text:list-item>
          <text:p text:style-name="P30" loext:marker-style-name="T45"><text:span text:style-name="T45">Dziecko, mówiąc o przemocy, nie podaje wszystkich informacji o swoich przeżyciach;</text:span><text:span text:style-name="T45"/></text:p>
        </text:list-item>
        <text:list-item>
          <text:p text:style-name="P30" loext:marker-style-name="T45"><text:span text:style-name="T45">Dziecku towarzyszy lęk o los rodzica, opiekuna i swój własny;</text:span><text:span text:style-name="T45"/></text:p>
        </text:list-item>
        <text:list-item>
          <text:p text:style-name="P30" loext:marker-style-name="T45"><text:span text:style-name="T45">Okoliczności ujawnienia są związane z odseparowaniem Dziecka od osoby krzywdzącej – odległość równa się poczuciu bezpieczeństwa, bliskość oznacza lęk;</text:span><text:span text:style-name="T45"/></text:p>
        </text:list-item>
        <text:list-item>
          <text:p text:style-name="P30" loext:marker-style-name="T45"><text:span text:style-name="T45">Zniekształcenia w sposobie myślenia Dziecka – poczucie winy i odpowiedzialności za doznawaną przemoc.</text:span><text:span text:style-name="T45"/></text:p>
        </text:list-item>
      </text:list>
      <text:p text:style-name="P57" loext:marker-style-name="T45"/>
      <text:p text:style-name="P111" loext:marker-style-name="T9"><text:span text:style-name="T9">Źródło: </text:span><text:span text:style-name="T2">Katarzyna Fenik-Gaberle, Renata Kałucka, Dziecka niepełnosprawne oraz chore przewlekle a przemoc w rodzinie. Rozpoznanie. Scenariusz szkolenia dla pracowników oświaty. Ośrodek Rozwoju Edukacji, Warszawa 2019 r.</text:span><text:span text:style-name="T1"> </text:span></text:p>
      <text:h text:style-name="P7" text:outline-level="1" loext:marker-style-name="T1"><text:bookmark-start text:name="_Toc150754623"/><text:span text:style-name="T1">IX. Procedury interwencji w przypadku krzywdzenia Dziecka</text:span><text:bookmark-end text:name="_Toc150754623"/><text:span text:style-name="T1"/></text:h>
      <text:p text:style-name="P80" loext:marker-style-name="T2"/>
      <text:list text:style-name="WWNum13">
        <text:list-item>
          <text:p text:style-name="P31" loext:marker-style-name="T35"><text:span text:style-name="T35">W przypadku uzyskania przez pracownika Szkoły informacji, że Dziecko jest krzywdzone, pracownik ma obowiązek sporządzenia notatki służbowej i przekazania uzyskanej informacji do Pedagoga Specjalnego lub Psychologa oraz Dyrektorowi Szkoły. </text:span><text:span text:style-name="T35"/></text:p>
        </text:list-item>
        <text:list-item>
          <text:p text:style-name="P31" loext:marker-style-name="T45"><text:span text:style-name="T35">Dyrektor szkoły wzywa opiekunów Dziecka, którego krzywdzenie podejrzewa i informuje ich o </text:span><text:span text:style-name="T45">podejrzeniach. </text:span></text:p>
        </text:list-item>
        <text:list-item>
          <text:p text:style-name="P31" loext:marker-style-name="T45"><text:span text:style-name="T45">Dyrektor szkoły we współpracy z Psychologiem, Pedagogiem i Wychowawcą powinien sporządzić opis sytuacji szkolnej i rodzinnej Dziecka na podstawie rozmów z Dzieckiem, nauczycielami, wychowawcą i rodzicami oraz plan pomocy Dziecku.</text:span><text:span text:style-name="T45"/></text:p>
        </text:list-item>
        <text:list-item>
          <text:p text:style-name="P31" loext:marker-style-name="T45"><text:span text:style-name="T45">Plan pomocy Dziecku powinien zawierać wskazania dotyczące: </text:span><text:span text:style-name="T45"/></text:p>
          <text:list>
            <text:list-item>
              <text:p text:style-name="P31" loext:marker-style-name="T35"><text:span text:style-name="T45">podjęcia przez Szkołę działań w celu zapewnienia</text:span><text:span text:style-name="T35"> Dziecku bezpieczeństwa, w tym zgłoszenie podejrzenia krzywdzenia do odpowiedniej instytucji; </text:span></text:p>
            </text:list-item>
            <text:list-item>
              <text:p text:style-name="P31" loext:marker-style-name="T35"><text:span text:style-name="T35">jeśli istnieje zagrożenie, że Dziecko doświadcza przemocy, rozpocząć procedurę Niebieskiej Karty;</text:span><text:span text:style-name="T35"/></text:p>
            </text:list-item>
            <text:list-item>
              <text:p text:style-name="P31" loext:marker-style-name="T35"><text:span text:style-name="T35">wsparcia, jakie Szkoła zaoferuje Dziecku; </text:span><text:span text:style-name="T35"/></text:p>
            </text:list-item>
            <text:list-item>
              <text:p text:style-name="P31" loext:marker-style-name="T35"><text:span text:style-name="T35">skierowania Dziecka do specjalistycznej placówki pomocy Dziecku (jeśli istnieje taka potrzeba). </text:span><text:span text:style-name="T35"/></text:p>
            </text:list-item>
          </text:list>
        </text:list-item>
      </text:list>
      <text:p text:style-name="P51" loext:marker-style-name="T35"/>
      <text:p text:style-name="P111" loext:marker-style-name="T51"><text:span text:style-name="T51">W przypadkach skomplikowanych kiedy wymaga tego sytuacja, Dyrektor powołuje </text:span><text:span text:style-name="T52">Zespół interwencyjny</text:span><text:span text:style-name="T51">, w skład którego wchodzą: Pedagog, Psycholog, Pedagog specjalny, Wychowawca Dziecka, Dyrektor, inni pracownicy mający wiedzę o krzywdzeniu Dziecka. </text:span></text:p>
      <text:p text:style-name="P134" loext:marker-style-name="T51"/>
      <text:list text:style-name="WWNum14">
        <text:list-item>
          <text:p text:style-name="P32" loext:marker-style-name="T35"><text:span text:style-name="T35">Zespół interwencyjny sporządza plan pomocy Dziecku, spełniający wymogi określone wyżej na podstawie opisu sporządzonego przez koordynatora lub Dyrektora Szkoły oraz innych, uzyskanych przez członków zespołu, informacji. </text:span><text:span text:style-name="T35"/></text:p>
        </text:list-item>
        <text:list-item>
          <text:p text:style-name="P32" loext:marker-style-name="T35"><text:span text:style-name="T35">Plan pomocy Dziecku jest przedstawiany przez koordynatora lub Dyrektora Szkoły rodzicom (opiekunom) z zaleceniem współpracy przy jego realizacji. </text:span><text:span text:style-name="T35"/></text:p>
        </text:list-item>
        <text:list-item>
          <text:p text:style-name="P32" loext:marker-style-name="T35"><text:span text:style-name="T35">Koordynator lub Dyrektor Szkoły informuje rodziców (opiekunów) o obowiązku zgłoszenia przez Szkołę <text:s/>podejrzenia krzywdzenia Dziecka do odpowiedniej instytucji (Prokuratura/Policja lub Sąd). </text:span><text:span text:style-name="T35"/></text:p>
        </text:list-item>
        <text:list-item>
          <text:p text:style-name="P32" loext:marker-style-name="T35"><text:span text:style-name="T35">Po poinformowaniu rodziców przez koordynatora lub Dyrektora Szkoły – zgodnie z punktem poprzedzającym – Dyrektor Szkoły składa zawiadomienie o podejrzeniu przestępstwa do prokuratury/policji lub wniosek o wgląd w sytuację rodziny do sądu. </text:span><text:span text:style-name="T35"/></text:p>
        </text:list-item>
        <text:list-item>
          <text:p text:style-name="P32" loext:marker-style-name="T35"><text:span text:style-name="T35">Z przebiegu interwencji sporządza się </text:span><text:span text:style-name="T40">kartę interwencji</text:span><text:span text:style-name="T35"> (załącznik nr 1). Kartę załącza się do akt osobowych Dziecka. Wszyscy pracownicy szkoły i inne osoby, które w związku z wykonywaniem obowiązków służbowych podjęły informację o krzywdzeniu Dziecka lub informacje z tym związane, są zobowiązane do zachowania tych informacji w tajemnicy wyłączając informacje przekazywane uprawnionym instytucjom w ramach działań interwencyjnych. </text:span></text:p>
        </text:list-item>
      </text:list>
      <text:p text:style-name="P104" loext:marker-style-name="T29"/>
      <text:h text:style-name="P8" text:outline-level="1" loext:marker-style-name="T1"><text:bookmark-start text:name="_Toc150754624"/><text:span text:style-name="T1">X. Procedura postępowania w przypadku krzywdzenia Dziecka przez osobę ze środowiska rodzinnego</text:span><text:bookmark-end text:name="_Toc150754624"/><text:span text:style-name="T1"> </text:span><text:span text:style-name="T1"/></text:h>
      <text:p text:style-name="P70" loext:marker-style-name="T1"/>
      <text:list text:style-name="WWNum15">
        <text:list-item>
          <text:p text:style-name="P33" loext:marker-style-name="T35"><text:span text:style-name="T35">Pracownik podejrzewający krzywdzenie Dziecka przez osobę ze środowiska rodzinnego zgłasza problem do Pedagoga szkolnego/ Dyrektora szkoły/Wicedyrektora;</text:span><text:span text:style-name="T35"/></text:p>
        </text:list-item>
        <text:list-item>
          <text:p text:style-name="P33" loext:marker-style-name="T35"><text:span text:style-name="T35">Dziecko zostało skrzywdzone: - nastąpiła przemoc fizyczna, psychiczna lub Dziecko było świadkiem przemocy w rodzinie - zostało zagrożone dobro Dziecka - nastąpiło podejrzenie popełnienia przestępstwa wobec Dziecka;</text:span><text:span text:style-name="T35"/></text:p>
        </text:list-item>
        <text:list-item>
          <text:p text:style-name="P33" loext:marker-style-name="T35"><text:span text:style-name="T35">Dyrektor szkoły powołuje zespół interwencyjny, który zapoznaje się z okolicznościami zdarzenia: </text:span><text:span text:style-name="T35"/></text:p>
          <text:list>
            <text:list-item>
              <text:p text:style-name="P34" loext:marker-style-name="T35"><text:span text:style-name="T35">prowadzi rozmowę wyjaśniającą z Dzieckiem podejrzanym o doświadczanie krzywdy obecności Pedagoga szkolnego,</text:span><text:span text:style-name="T35"/></text:p>
            </text:list-item>
            <text:list-item>
              <text:p text:style-name="P34" loext:marker-style-name="T35"><text:span text:style-name="T35">prowadzi rozmowę z rodzicem - opiekunem (w przypadku przemocy w rodzinie - z rodzicem/opiekunem niekrzywdzącym) w obecności Pedagoga Szkolnego,</text:span><text:span text:style-name="T35"/></text:p>
            </text:list-item>
            <text:list-item>
              <text:p text:style-name="P34" loext:marker-style-name="T35"><text:span text:style-name="T35">przedstawia formy i okoliczności krzywdzenia, </text:span><text:span text:style-name="T35"/></text:p>
            </text:list-item>
            <text:list-item>
              <text:p text:style-name="P34" loext:marker-style-name="T35"><text:span text:style-name="T35">informuje o zachowaniach lub wypowiedziach Dziecka wskazujących na doświadczenie krzywdzenia, </text:span><text:span text:style-name="T35"/></text:p>
            </text:list-item>
            <text:list-item>
              <text:p text:style-name="P34" loext:marker-style-name="T35"><text:span text:style-name="T35">omawia rolę rodzica (opiekuna) w podejmowaniu interwencji (wspieranie Dziecka) - proponuje wsparcie,</text:span><text:span text:style-name="T35"/></text:p>
            </text:list-item>
            <text:list-item>
              <text:p text:style-name="P34" loext:marker-style-name="T35"><text:span text:style-name="T35">informuje o ustawowym obowiązku podjęcia interwencji prawnej - informuje o placówkach świadczących pomoc, </text:span><text:span text:style-name="T35"/></text:p>
            </text:list-item>
          </text:list>
        </text:list-item>
        <text:list-item>
          <text:p text:style-name="P33" loext:marker-style-name="T35"><text:span text:style-name="T35">W przypadku potwierdzenia podejrzenia, że fakt krzywdzenia miał miejsce, na wniosek Dyrektora Szkoły, właściwy organ wszczyna postępowanie zmierzające do ustalenia planu pomocy Dziecku (zapewnienie mu bezpieczeństwa, wsparcie go przez placówkę, ewentualnie skierowanie go do specjalistycznej placówki wsparcia);</text:span><text:span text:style-name="T35"/></text:p>
        </text:list-item>
        <text:list-item>
          <text:p text:style-name="P33" loext:marker-style-name="T35"><text:span text:style-name="T35">Należy ustalić z rodzicem kontrakt zawierający działania eliminujące nieodpowiednie zachowania oraz konsekwencję; </text:span><text:span text:style-name="T35"/></text:p>
        </text:list-item>
        <text:list-item>
          <text:p text:style-name="P33" loext:marker-style-name="T35"><text:span text:style-name="T35">Gdy zaplanowane działania nie przyniosą efektu należy uruchomić procedurę </text:span><text:span text:style-name="T40">„Niebieskiej Karty”</text:span><text:span text:style-name="T35">;</text:span></text:p>
        </text:list-item>
        <text:list-item>
          <text:p text:style-name="P33" loext:marker-style-name="T35"><text:span text:style-name="T35">Jeśli będą nieprzestrzegane ustalenia kontraktu lub niewłaściwe wykonywanie władzy rodzicielskiej należy złożyć (równolegle lub niezależnie) wniosek do sądu rodzinnego o wgląd w sytuację Dziecka /rodziny.</text:span><text:span text:style-name="T35"/></text:p>
        </text:list-item>
        <text:list-item>
          <text:p text:style-name="P33" loext:marker-style-name="T35"><text:span text:style-name="T35">Dyrektor szkoły może również złożyć zawiadomienie na policję lub do prokuratury.</text:span><text:span text:style-name="T35"/></text:p>
        </text:list-item>
        <text:list-item>
          <text:p text:style-name="P33" loext:marker-style-name="T35"><text:span text:style-name="T35">Wszystkie czynności dokumentowane są protokołem, który składa się z wyjaśnień uczestników postępowania;</text:span><text:span text:style-name="T35"/></text:p>
        </text:list-item>
      </text:list>
      <text:p text:style-name="P104" loext:marker-style-name="T29"/>
      <text:h text:style-name="P8" text:outline-level="1" loext:marker-style-name="T1"><text:bookmark-start text:name="_Toc150754625"/><text:span text:style-name="T1">XI. Procedura interwencji w sytuacji krzywdzenia Dziecka w szkole przez pracownika jednostki:</text:span><text:bookmark-end text:name="_Toc150754625"/><text:span text:style-name="T1"> </text:span><text:span text:style-name="T1"/></text:h>
      <text:p text:style-name="P71" loext:marker-style-name="T1"/>
      <text:list text:style-name="WWNum16">
        <text:list-item>
          <text:p text:style-name="P35" loext:marker-style-name="T35"><text:span text:style-name="T35">Osoba podejrzewająca krzywdzenie Dziecka przez pracownika w Szkole zgłasza problem Dyrektorowi Szkoły, a w przypadku jego nieobecności Wicedyrektorowi. </text:span><text:span text:style-name="T35"/></text:p>
        </text:list-item>
        <text:list-item>
          <text:p text:style-name="P35" loext:marker-style-name="T35"><text:span text:style-name="T35">Dyrektor Szkoły zapoznaje się z okolicznościami zdarzenia, prowadzi rozmowę wyjaśniającą z pracownikiem Szkoły podejrzanym o krzywdzenie, Uczniem /w obecności Pedagoga szkolnego/, jego Rodzicami. </text:span><text:span text:style-name="T35"/></text:p>
        </text:list-item>
        <text:list-item>
          <text:p text:style-name="P35" loext:marker-style-name="T35"><text:span text:style-name="T35">Odsuwa pracownika od bezpośredniej pracy z Dziećmi do czasu wyjaśnienia zdarzenia. </text:span><text:span text:style-name="T35"/></text:p>
        </text:list-item>
        <text:list-item>
          <text:p text:style-name="P35" loext:marker-style-name="T35"><text:span text:style-name="T35">Wszystkie czynności dokumentowane są protokołem, który składa się z wyjaśnień uczestników postępowania.</text:span><text:span text:style-name="T35"/></text:p>
        </text:list-item>
        <text:list-item>
          <text:p text:style-name="P35" loext:marker-style-name="T35"><text:span text:style-name="T35">W przypadku, gdy doszło do naruszenia praw lub dobra Dziecka, Dyrektor ma 14 dni kalendarzowych na zawiadomienie o zdarzeniu rzecznika dyscyplinarnego. Termin ten liczy się od dnia powzięcia informacji o zdarzeniu.</text:span><text:span text:style-name="T35"/></text:p>
        </text:list-item>
        <text:list-item>
          <text:p text:style-name="P35" loext:marker-style-name="T35"><text:span text:style-name="T35">Zawiadomienie rzecznika dyscyplinarnego nie musi być pisemne, dozwolona jest także forma telefoniczna czy też elektroniczna. W treści takiego zawiadomienia warto szczegółowo opisać zdarzenie, na podstawie którego Dyrektor wysnuł podejrzenie popełnienia przez nauczyciela przewinienia dyscyplinarnego.</text:span><text:span text:style-name="T35"/></text:p>
        </text:list-item>
      </text:list>
      <text:p text:style-name="P52" loext:marker-style-name="T35"/>
      <text:p text:style-name="P103" loext:marker-style-name="T29"/>
      <text:h text:style-name="P8" text:outline-level="1" loext:marker-style-name="T1"><text:bookmark-start text:name="_Toc150754626"/><text:span text:style-name="T1">XII. Procedura interwencji w sytuacji krzywdzenia Dziecka w szkole przez rówieśników:</text:span><text:bookmark-end text:name="_Toc150754626"/><text:span text:style-name="T1"> </text:span><text:span text:style-name="T1"/></text:h>
      <text:p text:style-name="P71" loext:marker-style-name="T1"/>
      <text:list text:style-name="WWNum17">
        <text:list-item>
          <text:p text:style-name="P36" loext:marker-style-name="T35"><text:span text:style-name="T35">Osoba podejrzewająca krzywdzenie Dziecka w Szkole przez rówieśników lub krzywdzone Dziecko zgłasza problem do wychowawcy klasy/ Pedagoga szkolnego. </text:span><text:span text:style-name="T35"/></text:p>
        </text:list-item>
        <text:list-item>
          <text:p text:style-name="P36" loext:marker-style-name="T35"><text:span text:style-name="T35">Wychowawca wraz z Pedagogiem powinien przeprowadzić rozmowę z osobą poszkodowaną oraz z Dzieckiem/Dziećmi oskarżonymi o krzywdzenie swojego kolegi, bądź koleżanki. </text:span><text:span text:style-name="T35"/></text:p>
        </text:list-item>
        <text:list-item>
          <text:p text:style-name="P36" loext:marker-style-name="T35"><text:span text:style-name="T35">Po przeprowadzeniu takich rozmów wychowawca wraz z Pedagogiem powinien opracować plan pomocowy Dziecku – ofierze i Dziecku – sprawcy. </text:span><text:span text:style-name="T35"/></text:p>
        </text:list-item>
        <text:list-item>
          <text:p text:style-name="P36" loext:marker-style-name="T35"><text:span text:style-name="T35">W przypadku bardziej skomplikowanym Pedagog Szkolny powinien zgłosić problem do Dyrektora Szkoły. </text:span><text:span text:style-name="T35"/></text:p>
        </text:list-item>
        <text:list-item>
          <text:p text:style-name="P36" loext:marker-style-name="T35"><text:span text:style-name="T35">Dyrektor powołuje zespół wychowawczy, w skład którego wchodzi: Wychowawca, Pedagog, Dyrektor Szkoły oraz inni nauczyciele, pracownicy Szkoły, którzy znają problem i mogą przyczynić się do jego rozwiązania. </text:span><text:span text:style-name="T35"/></text:p>
        </text:list-item>
      </text:list>
      <text:p text:style-name="P50" loext:marker-style-name="T35"/>
      <text:p text:style-name="P50" loext:marker-style-name="T35"/>
      <text:p text:style-name="P50" loext:marker-style-name="T35"/>
      <text:p text:style-name="P50" loext:marker-style-name="T35"/>
      <text:h text:style-name="P9" text:outline-level="1" loext:marker-style-name="T1"><text:bookmark-start text:name="_Toc150754627"/><text:span text:style-name="T1">XIII. Procedura postępowania wobec Ucznia, który stał się ofiarą czynu karalnego:</text:span><text:bookmark-end text:name="_Toc150754627"/><text:span text:style-name="T1"> </text:span><text:span text:style-name="T1"/></text:h>
      <text:p text:style-name="P59" loext:marker-style-name="T1"/>
      <text:list text:style-name="WWNum18">
        <text:list-item>
          <text:p text:style-name="P37" loext:marker-style-name="T35"><text:span text:style-name="T35">Jeżeli zachodzi potrzeba należy udzielić pierwszej pomocy przedmedycznej oraz wezwać pogotowie. </text:span><text:span text:style-name="T35"/></text:p>
        </text:list-item>
        <text:list-item>
          <text:p text:style-name="P37" loext:marker-style-name="T35"><text:span text:style-name="T35">Niezwłocznie powiadomić o fakcie Dyrektora Szkoły/Wicedyrektora. </text:span><text:span text:style-name="T35"/></text:p>
        </text:list-item>
        <text:list-item>
          <text:p text:style-name="P37" loext:marker-style-name="T35"><text:span text:style-name="T35">Powiadomić Rodziców Ucznia. </text:span><text:span text:style-name="T35"/></text:p>
        </text:list-item>
        <text:list-item>
          <text:p text:style-name="P37" loext:marker-style-name="T35"><text:span text:style-name="T35">Osoba będąca świadkiem zdarzenia powinna zabezpieczyć ewentualne dowody przestępstwa, (np. ostre przedmioty, przedmioty pochodzące z kradzieży). </text:span><text:span text:style-name="T35"/></text:p>
        </text:list-item>
        <text:list-item>
          <text:p text:style-name="P37" loext:marker-style-name="T35"><text:span text:style-name="T35">Niezwłoczne wezwanie Policji w przypadku, kiedy istnieje konieczność profesjonalnego zabezpieczenia śladów przestępstwa, ustalenia okoliczności i ewentualnych świadków zdarzenia.</text:span><text:span text:style-name="T35"/></text:p>
        </text:list-item>
      </text:list>
      <text:p text:style-name="P125" loext:marker-style-name="T35"/>
      <text:p text:style-name="P129" loext:marker-style-name="T39"><text:span text:style-name="T39">W przypadku znalezienia na terenie Szkoły broni, materiałów wybuchowych, innych niebezpiecznych substancji lub przedmiotów, należy zapewnić bezpieczeństwo przebywającym na terenie Szkoły osobom, uniemożliwić dostęp osób postronnych do tych przedmiotów i wezwać Policję - tel. 997 lub 112.<text:line-break/></text:span><text:span text:style-name="T39"/></text:p>
      <text:p text:style-name="P73" loext:marker-style-name="T1"/>
      <text:p text:style-name="P103" loext:marker-style-name="T29"/>
      <text:h text:style-name="P8" text:outline-level="1" loext:marker-style-name="T1"><text:bookmark-start text:name="_Toc150754628"/><text:span text:style-name="T1">XIV. Procedura postępowania w przypadku cyberprzemocy i stalkingu</text:span><text:bookmark-end text:name="_Toc150754628"/><text:span text:style-name="T1"/></text:h>
      <text:p text:style-name="P69" loext:marker-style-name="T1"/>
      <text:p text:style-name="P112" loext:marker-style-name="T5"><text:span text:style-name="T5">W przypadkach wystąpienia incydentu naruszenia bezpieczeństwa, zwłaszcza wobec naruszenia prawa, działania szkoły cechuje otwartość w działaniu, szybka identyfikacja problemu — określenie szkodliwych lub niezgodnych z prawem zachowań - i jego rozwiązywanie adekwatnie do poziomu zagrożenia, jakie wywołało w szkole. Dyrektor Szkoły oraz nauczyciele w swoich działaniach uwzględniają kontekst indywidualnych przypadków, szkolne i środowiskowe tło oraz reagują adekwatnie do poziomu odpowiedzialności i winy Ucznia. </text:span><text:span text:style-name="T5"/></text:p>
      <text:p text:style-name="P81" loext:marker-style-name="T5"/>
      <text:p text:style-name="P112" loext:marker-style-name="T38"><text:span text:style-name="T38">W szkole stosuje się obligatoryjne działania interwencyjne w przypadku cyberprzemocy i stalkingu, będące następstwem wystąpienia zagrożenia:</text:span><text:span text:style-name="T38"/></text:p>
      <text:list text:style-name="WWNum20">
        <text:list-item>
          <text:list>
            <text:list-item>
              <text:list>
                <text:list-item>
                  <text:p text:style-name="P38" loext:marker-style-name="T36"><text:span text:style-name="T41">działania wobec aktu/zdarzenia</text:span><text:span text:style-name="T36"> - opis przypadku, ustalenie okoliczności zdarzenia, zabezpieczenie dowodów oraz monitoring po interwencyjny;</text:span></text:p>
                </text:list-item>
                <text:list-item>
                  <text:p text:style-name="P38" loext:marker-style-name="T36"><text:span text:style-name="T41">działania wobec uczestników zdarzenia</text:span><text:span text:style-name="T36"> (ofiara - sprawca - świadek, rodzice);</text:span></text:p>
                </text:list-item>
                <text:list-item>
                  <text:p text:style-name="P38" loext:marker-style-name="T36"><text:span text:style-name="T41">działania wobec instytucji/organizacji/służb pomocowych i współpracujących</text:span><text:span text:style-name="T36"> – Policji, wymiaru sprawiedliwości, służb społecznych.</text:span></text:p>
                </text:list-item>
              </text:list>
            </text:list-item>
          </text:list>
        </text:list-item>
      </text:list>
      <text:p text:style-name="P78" loext:marker-style-name="T2"/>
      <text:p text:style-name="P111" loext:marker-style-name="T2"><text:span text:style-name="T2">Informacja o tym, że w szkole doszło do cyberprzemocy, może pochodzić z różnych źródeł i może być anonimowa. Osobą zgłaszającą fakt prześladowania może być </text:span><text:span text:style-name="T9">poszkodowany</text:span><text:span text:style-name="T2"> Uczeń, jego </text:span><text:span text:style-name="T9">Rodzice</text:span><text:span text:style-name="T2"> lub inni </text:span><text:span text:style-name="T9">Uczniowie</text:span><text:span text:style-name="T2"> – świadkowie zdarzenia, nauczyciele. </text:span></text:p>
      <text:p text:style-name="P61" loext:marker-style-name="T14"/>
      <text:p text:style-name="P40" loext:marker-style-name="T41"><text:span text:style-name="T41">Sposób postępowania</text:span><text:span text:style-name="T41"/></text:p>
      <text:p text:style-name="P56" loext:marker-style-name="T41"/>
      <text:list text:continue-numbering="true" text:style-name="WWNum20">
        <text:list-item>
          <text:list>
            <text:list-item>
              <text:list>
                <text:list-item>
                  <text:p text:style-name="P38" loext:marker-style-name="T36"><text:span text:style-name="T36">Osoba posiadająca wiedzę o zajściu powinna przekazać informację wychowawcy klasy, który informuje o fakcie Pedagoga szkolnego i Dyrektora.</text:span><text:span text:style-name="T36"/></text:p>
                </text:list-item>
                <text:list-item>
                  <text:p text:style-name="P38" loext:marker-style-name="T36"><text:span text:style-name="T36">Pedagog szkolny i Dyrektor wspólnie z wychowawcą powinni dokonać analizy zdarzenia i zaplanować dalsze postępowanie.</text:span><text:span text:style-name="T36"/></text:p>
                </text:list-item>
                <text:list-item>
                  <text:p text:style-name="P38" loext:marker-style-name="T36"><text:span text:style-name="T36">Do zadań Szkoły należy także ustalenie okoliczności zdarzenia i ewentualnych świadków.</text:span><text:span text:style-name="T36"/></text:p>
                </text:list-item>
                <text:list-item>
                  <text:p text:style-name="P38" loext:marker-style-name="T35"><text:span text:style-name="T36">Nauczyciel</text:span><text:span text:style-name="T35"> informatyki w procedurze interwencyjnej, o ile to możliwe, zabezpiecza dowody i ustala tożsamość sprawcy cyberprzemocy.</text:span></text:p>
                </text:list-item>
              </text:list>
            </text:list-item>
          </text:list>
        </text:list-item>
      </text:list>
      <text:p text:style-name="P60" loext:marker-style-name="T1"/>
      <text:p text:style-name="P40" loext:marker-style-name="T40"><text:span text:style-name="T40">Zabezpieczenie dowodów</text:span><text:bookmark text:name="_Hlk150754155"/><text:span text:style-name="T40"/></text:p>
      <text:p text:style-name="P55" loext:marker-style-name="T40"/>
      <text:list text:continue-numbering="true" text:style-name="WWNum20">
        <text:list-item>
          <text:list>
            <text:list-item>
              <text:list>
                <text:list-item>
                  <text:p text:style-name="P38" loext:marker-style-name="T35"><text:span text:style-name="T35">Wszelkie dowody cyberprzemocy powinny zostać zabezpieczone i zarejestrowane. Należy zanotować datę i czas otrzymania materiału, treść wiadomości oraz, jeśli to możliwe, dane nadawcy (nazwę użytkownika, adres e-mail, numer telefonu komórkowego itp.) lub adres strony www, na której pojawiły się szkodliwe treści czy profil.</text:span><text:span text:style-name="T35"/></text:p>
                </text:list-item>
                <text:list-item>
                  <text:p text:style-name="P38" loext:marker-style-name="T35"><text:span text:style-name="T35">Zabezpieczenie dowodów nie tylko ułatwi dalsze postępowanie dostawcy usługi (odnalezienie sprawcy, usunięcie szkodliwych treści z serwisu), ale również stanowi materiał, z którym powinny zapoznać się osoby, których zaangażowanie w sprawę jest niezbędne, z poszanowaniem prawa do prywatności i intymności Dziecka. </text:span><text:span text:style-name="T35"/></text:p>
                </text:list-item>
                <text:list-item>
                  <text:p text:style-name="P38" loext:marker-style-name="T35"><text:span text:style-name="T35">Szkoła podejmuje działania mające na celu identyfikację sprawcy cyberprzemocy.</text:span><text:span text:style-name="T35"/></text:p>
                </text:list-item>
                <text:list-item>
                  <text:p text:style-name="P38" loext:marker-style-name="T35"><text:soft-page-break/><text:span text:style-name="T35">W sytuacji, kiedy ustalenie sprawcy nie jest możliwe, przy współudziale Rodziców (opiekunów prawnych) należy skontaktować się z dostawcą usługi w celu usunięcia z Sieci kompromitujących lub krzywdzących materiałów. </text:span><text:span text:style-name="T35"/></text:p>
                </text:list-item>
                <text:list-item>
                  <text:p text:style-name="P38" loext:marker-style-name="T35"><text:span text:style-name="T35">W przypadku, gdy tożsamości sprawcy nie uda się ustalić, należy skontaktować się z Policją</text:span><text:span text:style-name="T35"/></text:p>
                </text:list-item>
                <text:list-item>
                  <text:p text:style-name="P38" loext:marker-style-name="T1"><text:span text:style-name="T1">Należy bezwzględnie skontaktować się z Policją, w przypadku, gdy zostało złamane prawo </text:span><text:span text:style-name="T1"/></text:p>
                </text:list-item>
              </text:list>
            </text:list-item>
          </text:list>
        </text:list-item>
      </text:list>
      <text:p text:style-name="P95" loext:marker-style-name="T8"/>
      <text:p text:style-name="P112" loext:marker-style-name="T8"><text:span text:style-name="T8">Działania wobec sprawcy cyberprzemocy</text:span><text:span text:style-name="T8"/></text:p>
      <text:p text:style-name="P95" loext:marker-style-name="T8"/>
      <text:list text:continue-numbering="true" text:style-name="WWNum20">
        <text:list-item>
          <text:list>
            <text:list-item>
              <text:list>
                <text:list-item>
                  <text:p text:style-name="P38" loext:marker-style-name="T35"><text:span text:style-name="T35">W przypadku, gdy sprawca cyberprzemocy jest znany i jest on Uczniem Szkoły, Pedagog szkolny powinien podjąć następujące działania:</text:span><text:span text:style-name="T35"/></text:p>
                  <text:list>
                    <text:list-item>
                      <text:p text:style-name="P39" loext:marker-style-name="T35"><text:span text:style-name="T35">przeprowadzić rozmowę z Uczniem, której celem jest ustalenie okoliczności zajścia, wspólnie zastanowić się nad jego przyczynami i poszukać rozwiązania sytuacji konfliktowej; </text:span><text:span text:style-name="T35"/></text:p>
                    </text:list-item>
                    <text:list-item>
                      <text:p text:style-name="P39" loext:marker-style-name="T35"><text:span text:style-name="T35">omówić z Uczniem skutki jego postępowania i poinformować o konsekwencjach regulaminowych, które zostaną wobec niego zastosowane; </text:span><text:span text:style-name="T35"/></text:p>
                    </text:list-item>
                    <text:list-item>
                      <text:p text:style-name="P39" loext:marker-style-name="T35"><text:span text:style-name="T35">zobowiązać sprawcę do zaprzestania swojego działania i usunięcia z Sieci szkodliwych materiałów;</text:span><text:span text:style-name="T35"/></text:p>
                    </text:list-item>
                    <text:list-item>
                      <text:p text:style-name="P39" loext:marker-style-name="T35"><text:span text:style-name="T35">ustalić ze sprawcą sposób zadośćuczynienia wobec ofiary cyberprzemocy. </text:span><text:span text:style-name="T35"/></text:p>
                    </text:list-item>
                  </text:list>
                </text:list-item>
              </text:list>
            </text:list-item>
          </text:list>
        </text:list-item>
      </text:list>
      <text:list text:style-name="WWNum2">
        <text:list-item>
          <text:p text:style-name="P41" loext:marker-style-name="T35"><text:span text:style-name="T35">Jeśli w zdarzeniu brała udział większa grupa Uczniów, należy rozmawiać z każdym z nich z osobna, zaczynając od lidera grupy. </text:span><text:span text:style-name="T35"/></text:p>
        </text:list-item>
        <text:list-item>
          <text:p text:style-name="P41" loext:marker-style-name="T35"><text:span text:style-name="T35">Nie należy konfrontować sprawcy i ofiary cyberprzemocy. </text:span><text:span text:style-name="T35"/></text:p>
        </text:list-item>
        <text:list-item>
          <text:p text:style-name="P41" loext:marker-style-name="T35"><text:span text:style-name="T35">Rodzice sprawcy zostają poinformowani o przebiegu zdarzenia i zapoznani ze zgromadzonym materiałem, a także z decyzją w sprawie dalszego postępowania i podjętych przez szkołę środkach dyscyplinarnych wobec ich Dziecka.</text:span><text:span text:style-name="T35"/></text:p>
        </text:list-item>
        <text:list-item>
          <text:p text:style-name="P41" loext:marker-style-name="T35"><text:span text:style-name="T35">We współpracy z rodzicami można opracować projekt kontraktu dla Dziecka, określającego zobowiązania Ucznia, Rodziców i przedstawiciela Szkoły oraz konsekwencje nieprzestrzegania przyjętych wymagań i terminy realizacji zadań zawartych w umowie. </text:span><text:span text:style-name="T35"/></text:p>
        </text:list-item>
        <text:list-item>
          <text:p text:style-name="P41" loext:marker-style-name="T35"><text:span text:style-name="T35">Wobec sprawcy cyberprzemocy szkoła stosuje kary zawarte Statucie Szkoły.</text:span><text:span text:style-name="T35"/></text:p>
        </text:list-item>
      </text:list>
      <text:p text:style-name="P95" loext:marker-style-name="T8"/>
      <text:p text:style-name="P112" loext:marker-style-name="T8"><text:span text:style-name="T8">Działania wobec ofiary cyberprzemocy</text:span><text:span text:style-name="T8"/></text:p>
      <text:p text:style-name="P95" loext:marker-style-name="T8"/>
      <text:list text:continue-numbering="true" text:style-name="WWNum2">
        <text:list-item>
          <text:p text:style-name="P41" loext:marker-style-name="T35"><text:span text:style-name="T35">Ofiara cyberprzemocy otrzymuje w Szkole pomoc psychologiczno-pedagogiczną udzielaną przez Pedagoga lub Psychologa szkolnego.</text:span><text:span text:style-name="T35"/></text:p>
        </text:list-item>
        <text:list-item>
          <text:p text:style-name="P41" loext:marker-style-name="T35"><text:span text:style-name="T35">W strategii działań pomocowych uczeń - ofiara powinien otrzymać wsparcie psychiczne oraz poradę, jak ma się zachować, aby zapewnić sobie poczucie bezpieczeństwa i nie doprowadzić do eskalacji prześladowania.</text:span><text:span text:style-name="T35"/></text:p>
          <text:list>
            <text:list-item>
              <text:p text:style-name="P41" loext:marker-style-name="T35"><text:span text:style-name="T35">Podczas rozmowy z Uczniem – ofiarą cyberprzemocy należy zapewnić go, że dobrze zrobił mówiąc pracownikowi o tym, co go spotkało. Pedagog lub Psycholog szkolny powinien zapewnić Ucznia o tym, że w Szkole nie jest tolerowana żadna forma przemocy oraz że zostanie uruchomiona procedura interwencyjna;</text:span><text:span text:style-name="T35"/></text:p>
            </text:list-item>
            <text:list-item>
              <text:p text:style-name="P41" loext:marker-style-name="T35"><text:span text:style-name="T35">Pracownik (psycholog, pedagog) podczas rozmowy z Uczniem powinien poradzić, aby:</text:span><text:span text:style-name="T35"/></text:p>
              <text:list>
                <text:list-item>
                  <text:p text:style-name="P41" loext:marker-style-name="T35"><text:span text:style-name="T35">Nie utrzymywał kontaktu ze sprawcą, nie odpowiadał na maile, telefony itp. </text:span><text:span text:style-name="T35"/></text:p>
                </text:list-item>
                <text:list-item>
                  <text:p text:style-name="P41" loext:marker-style-name="T35"><text:span text:style-name="T35">Nie kasował dowodów: e-maili, SMS-ów, MMS-ów, zdjęć, filmów i przedstawił je Tobie lub innej osobie dorosłej. </text:span><text:span text:style-name="T35"/></text:p>
                </text:list-item>
                <text:list-item>
                  <text:p text:style-name="P41" loext:marker-style-name="T35"><text:span text:style-name="T35">Zastanowił się nad zmianą swoich danych kontaktowych w komunikatorach, zmianą adresu e-mail, numeru telefonu komórkowego itp. </text:span><text:span text:style-name="T35"/></text:p>
                </text:list-item>
                <text:list-item>
                  <text:p text:style-name="P41" loext:marker-style-name="T35"><text:span text:style-name="T35">Jeśli korzysta z komunikatora, to ustawił go tak, żeby nikt spoza listy kontaktów nie mógł się z nim połączyć.</text:span><text:span text:style-name="T35"/></text:p>
                </text:list-item>
              </text:list>
            </text:list-item>
          </text:list>
        </text:list-item>
        <text:list-item>
          <text:p text:style-name="P41" loext:marker-style-name="T35"><text:soft-page-break/><text:span text:style-name="T35">Po zakończeniu interwencji wychowawca wraz z osobą udzielającą pomocy monitorują sytuację Ucznia sprawdzając, czy nie są wobec niego podejmowane dalsze działania przemocowe bądź odwetowe ze strony sprawcy. </text:span><text:span text:style-name="T35"/></text:p>
        </text:list-item>
        <text:list-item>
          <text:p text:style-name="P41" loext:marker-style-name="T35"><text:span text:style-name="T35">Rodzice Dziecka będącego ofiarą cyberprzemocy zostają poinformowani o problemie, podjętych działaniach szkoły i w miarę potrzeb, otrzymują wsparcie i pomoc specjalistów. </text:span><text:span text:style-name="T35"/></text:p>
        </text:list-item>
        <text:list-item>
          <text:p text:style-name="P41" loext:marker-style-name="T35"><text:span text:style-name="T35">Szkoła otacza osoby uczestniczące w ustaleniu przebiegu zajścia i świadków zdarzenia opieką psychologiczno- pedagogiczną </text:span><text:span text:style-name="T35"/></text:p>
        </text:list-item>
        <text:list-item>
          <text:p text:style-name="P41" loext:marker-style-name="T45"><text:span text:style-name="T35">Osoba, której uczeń zaufał informując o </text:span><text:span text:style-name="T45">cyberprzemocy, ma obowiązek postępować tak, by swoim zachowaniem i działaniem nie narazić na krzywdę świadka zgłaszającego problem.</text:span></text:p>
        </text:list-item>
        <text:list-item>
          <text:p text:style-name="P41" loext:marker-style-name="T35"><text:span text:style-name="T45">Osoby uczestniczące w wyjaśnieniach zdarzenia (Wychowawca, Pedagog, Dyrektor) zobowiązane są do sporządzenia notatki służbowej z</text:span><text:span text:style-name="T35"> rozmów ze sprawcą, poszkodowanym, ich rodzicami oraz świadkami zdarzenia.(wzór notatki stanowi </text:span><text:span text:style-name="T40">Załącznik nr</text:span><text:span text:style-name="T35"> 4 do niniejszych standardów)</text:span></text:p>
        </text:list-item>
        <text:list-item>
          <text:p text:style-name="P41" loext:marker-style-name="T35"><text:span text:style-name="T35">Jeśli zostały zabezpieczone dowody cyberprzemocy, należy je również włączyć do dokumentacji pedagogicznej (wydruki, opis, itp.). – sposób zabezpieczenia dowodów należy przeprowadzić zgodnie z zapisami Rozdziału XIV akapit „Zabezpieczenie dowodów”.</text:span><text:span text:style-name="T35"/></text:p>
        </text:list-item>
        <text:list-item>
          <text:p text:style-name="P41" loext:marker-style-name="T35"><text:span text:style-name="T35">Jeśli rodzice sprawcy cyberprzemocy odmawiają współpracy lub nie stawiają się do szkoły, a uczeń nie zaniechał dotychczasowego postępowania, Dyrektor Szkoły powinien pisemnie powiadomić o zaistniałej sytuacji sąd rodzinny, szczególnie jeśli do szkoły napływają informacje o innych przejawach demoralizacji Dziecka.</text:span><text:span text:style-name="T35"/></text:p>
        </text:list-item>
        <text:list-item>
          <text:p text:style-name="P41" loext:marker-style-name="T35"><text:span text:style-name="T35">W sytuacji, gdy szkoła wykorzysta wszystkie dostępne jej środki wychowawcze (rozmowa z rodzicami, konsekwencje regulaminowe wobec Ucznia, spotkania z Pedagogiem, itp.), a ich zastosowanie nie przynosi pożądanych rezultatów, Dyrektor powinien zwrócić się do sądu rodzinnego z zawiadomieniem o podjęcie odpowiednich środków wynikających z ustawy o postępowaniu w sprawach nieletnich. </text:span><text:span text:style-name="T35"/></text:p>
        </text:list-item>
        <text:list-item>
          <text:p text:style-name="P41" loext:marker-style-name="T35"><text:span text:style-name="T35">W przypadku szczególnie drastycznych aktów agresji z naruszeniem prawa, Dyrektor Szkoły zobowiązany jest zgłosić te fakty Policji i do Sądu Rodzinnego. </text:span><text:span text:style-name="T35"/></text:p>
        </text:list-item>
      </text:list>
      <text:p text:style-name="P79" loext:marker-style-name="T2"/>
      <text:p text:style-name="P112" loext:marker-style-name="T9"><text:span text:style-name="T9">Współpraca z Policją</text:span><text:span text:style-name="T9"/></text:p>
      <text:p text:style-name="P89" loext:marker-style-name="T9"/>
      <text:p text:style-name="P112" loext:marker-style-name="T2"><text:span text:style-name="T2">W ramach ogólnej współpracy Szkoły z Policją mogą być organizowane:</text:span><text:span text:style-name="T2"/></text:p>
      <text:list text:style-name="WWNum21">
        <text:list-item>
          <text:p text:style-name="P42" loext:marker-style-name="T45"><text:span text:style-name="T45">spotkania Pedagogów szkolnych, nauczycieli, Dyrektora Szkoły z zaproszonymi specjalistami ds. nieletnich dotyczące zagrożeń cyberprzemocą w środowisku lokalnym.</text:span><text:span text:style-name="T45"/></text:p>
        </text:list-item>
        <text:list-item>
          <text:p text:style-name="P42" loext:marker-style-name="T45"><text:span text:style-name="T45">spotkania Młodzieży szkolnej z udziałem policjantów m.in. na temat odpowiedzialności nieletnich za popełniane czyny karalne, na temat zasad bezpieczeństwa oraz sposobów unikania zagrożeń związanych z cyberprzemocą.</text:span><text:span text:style-name="T45"/></text:p>
        </text:list-item>
        <text:list-item>
          <text:p text:style-name="P42" loext:marker-style-name="T45"><text:span text:style-name="T45">wspólny udział (Szkoły i Policji) w lokalnych programach profilaktycznych, związanych z zapewnieniem bezpieczeństwa Uczniom oraz zapobieganiem przemocy/cyberprzemocy i przestępczością nieletnich.</text:span><text:span text:style-name="T45"/></text:p>
        </text:list-item>
      </text:list>
      <text:p text:style-name="P128" loext:marker-style-name="T50"/>
      <text:p text:style-name="P97" loext:marker-style-name="T15"/>
      <text:p text:style-name="P97" loext:marker-style-name="T15"/>
      <text:p text:style-name="P104" loext:marker-style-name="T29"/>
      <text:h text:style-name="P7" text:outline-level="1" loext:marker-style-name="T1"><text:bookmark-start text:name="_Toc150754629"/><text:span text:style-name="T1">XV. Procedura Niebieskiej Karty</text:span><text:bookmark-end text:name="_Toc150754629"/><text:span text:style-name="T1"/></text:h>
      <text:p text:style-name="P69" loext:marker-style-name="T1"/>
      <text:p text:style-name="P111" loext:marker-style-name="T2"><text:span text:style-name="T2">Procedura „Niebieskie Karty” jest procedurą interwencji obejmującą działania wielu służb, mającą na celu zatrzymanie przemocy domowej oraz zapewnienie bezpieczeństwa osobie podejrzanej, że jest dotknięta przemocą domową. Członkowie grupy diagnostyczno-pomocowej, współpracując ze sobą opracowują plan pomocy dostosowany do potrzeb rodziny, udzielając jej wszechstronnego i kompleksowego wsparcia w jego realizacji.</text:span><text:span text:style-name="T2"/></text:p>
      <text:p text:style-name="P79" loext:marker-style-name="T2"/>
      <text:p text:style-name="P112" loext:marker-style-name="T2"><text:span text:style-name="T2">Podmiotami zobowiązanymi do działania w ramach procedury „Niebieskie Karty” są przedstawiciele:</text:span><text:span text:style-name="T2"/></text:p>
      <text:list text:style-name="WWNum1">
        <text:list-item>
          <text:p text:style-name="P43" loext:marker-style-name="T45"><text:span text:style-name="T45">Jednostek Pomocy Społecznej,</text:span><text:span text:style-name="T45"/></text:p>
        </text:list-item>
        <text:list-item>
          <text:p text:style-name="P43" loext:marker-style-name="T45"><text:span text:style-name="T45">Gminnych Komisji Rozwiązywania Problemów Alkoholowych,</text:span><text:span text:style-name="T45"/></text:p>
        </text:list-item>
        <text:list-item>
          <text:p text:style-name="P43" loext:marker-style-name="T45"><text:span text:style-name="T45">Policji,</text:span><text:span text:style-name="T45"/></text:p>
        </text:list-item>
        <text:list-item>
          <text:p text:style-name="P43" loext:marker-style-name="T45"><text:span text:style-name="T45">Oświaty,</text:span><text:span text:style-name="T45"/></text:p>
        </text:list-item>
        <text:list-item>
          <text:p text:style-name="P43" loext:marker-style-name="T45"><text:span text:style-name="T45">ochrony zdrowia.</text:span><text:span text:style-name="T45"/></text:p>
        </text:list-item>
      </text:list>
      <text:p text:style-name="P78" loext:marker-style-name="T2"/>
      <text:p text:style-name="P111" loext:marker-style-name="T2"><text:span text:style-name="T2">Wymienione podmioty są uprawnione i zarazem zobowiązane do prowadzenia procedury „Niebieskiej Karty” w każdym przypadku uzasadnionego podejrzenia zaistnienia przemocy w rodzinie. Procedura „Niebieskie Karty” nakłada na Szkołę określone zadania w przypadku uzasadnionego podejrzenia o stosowanie wobec Ucznia przemocy domowej.</text:span><text:span text:style-name="T2"/></text:p>
      <text:p text:style-name="P78" loext:marker-style-name="T2"/>
      <text:p text:style-name="P111" loext:marker-style-name="T2"><text:span text:style-name="T2">Procedurę Niebieskiej Karty należy wszcząć na podstawie samego uzasadnionego podejrzenia zaistnienia przemocy w rodzinie chociażby niepopartego żadnymi dowodami (art. 9d ust. 4 ustawy), ale już dalsze prowadzenie procedury wymaga uzasadnionego podejrzenia stosowania przemocy wobec członków rodziny (art. 9d ust. 2 ustawy).</text:span><text:span text:style-name="T2"/></text:p>
      <text:p text:style-name="P135" loext:marker-style-name="T51"/>
      <text:p text:style-name="P111" loext:marker-style-name="T52"><text:span text:style-name="T52">Pracownik zauważający niepokojące symptomy lub jest świadkiem krzywdzenia ma obowiązek reagować. W takim przypadku pracownik zobowiązany jest poinformować Dyrekcję, wychowawcę Ucznia oraz Pedagoga specjalnego lub Psychologa lub Pedagoga szkolnego o zaistniałej sytuacji.</text:span><text:span text:style-name="T52"/></text:p>
      <text:p text:style-name="P136" loext:marker-style-name="T51"/>
      <text:p text:style-name="P90" loext:marker-style-name="T9"/>
      <text:p text:style-name="P116" loext:marker-style-name="T9"><text:span text:style-name="T9">Procedura Niebieskiej Karty:</text:span><text:span text:style-name="T9"/></text:p>
      <text:list text:style-name="WWNum4">
        <text:list-item>
          <text:p text:style-name="P44" loext:marker-style-name="T35"><text:span text:style-name="T1">„</text:span><text:span text:style-name="T35">Niebieską Kartę” zakłada Dyrektor szkoły i Pedagog szkolny, którzy stwierdzają, że w rodzinie Ucznia dochodzi do przemocy. Czynności poprzedzające założenie „Niebieskiej Karty” opisane są w Rozdziale IX – XIV. </text:span></text:p>
        </text:list-item>
        <text:list-item>
          <text:p text:style-name="P44" loext:marker-style-name="T35"><text:span text:style-name="T35">Wszczęcie procedury następuje poprzez wypełnienie formularza „Niebieska Karta – A” w obecności osoby, co do którego istnieje podejrzenie, że jest dotknięta przemocą w rodzinie;</text:span><text:span text:style-name="T35"/></text:p>
        </text:list-item>
        <text:list-item>
          <text:p text:style-name="P44" loext:marker-style-name="T35"><text:span text:style-name="T35">W przypadku podejrzenia stosowania przemocy w rodzinie wobec niepełnoletniego Ucznia, czynności podejmowane i realizowane w ramach procedury, przeprowadza się w obecności rodzica, opiekuna prawnego lub faktycznego. Jeżeli osobami, wobec których istnieje podejrzenie, że stosują przemoc w rodzinie wobec Dziecka są rodzice, opiekunowie prawni lub faktyczni, działania z udziałem Ucznia przeprowadza się w obecności pełnoletniej osoby najbliższej.</text:span><text:span text:style-name="T35"/></text:p>
        </text:list-item>
        <text:list-item>
          <text:p text:style-name="P44" loext:marker-style-name="T35"><text:span text:style-name="T35">Działania z udziałem Ucznia, co do którego istnieje podejrzenie, że jest dotknięty przemocą w rodzinie, powinny być prowadzone w miarę możliwości w obecności Pedagoga szkolnego lub psychologa. Po wypełnieniu formularza „Niebieska Karta – A” osobie, co do którego istnieje podejrzenie, że jest dotknięta przemocą w rodzinie, przekazuje się formularz „Niebieska Karta –B”;</text:span><text:span text:style-name="T35"/></text:p>
        </text:list-item>
        <text:list-item>
          <text:p text:style-name="P44" loext:marker-style-name="T35"><text:span text:style-name="T35">W przypadku, gdy przemoc w rodzinie dotyczy niepełnoletniego Ucznia, formularz „Niebieska Karta – B” przekazuje się rodzicowi, opiekunowi prawnemu lub faktycznemu albo osobie, która zgłosiła podejrzenie stosowania przemocy w rodzinie (formularza „Niebieska Karta – B” nie przekazuje się osobie, wobec której istnieje podejrzenie, że stosuje przemoc w rodzinie);</text:span><text:span text:style-name="T35"/></text:p>
        </text:list-item>
        <text:list-item>
          <text:p text:style-name="P44" loext:marker-style-name="T35"><text:span text:style-name="T35">Wypełniony formularz „Niebieska Karta –A” szkoła przekazuje przewodniczącemu Zespołu interdyscyplinarnego do spraw przeciwdziałania przemocy w rodzinie w Gminie, w terminie nie później niż 7 dni od wszczęcia procedury.</text:span><text:span text:style-name="T35"/></text:p>
        </text:list-item>
      </text:list>
      <text:p text:style-name="P88" loext:marker-style-name="T9"/>
      <text:p text:style-name="P88" loext:marker-style-name="T9"/>
      <text:p text:style-name="P88" loext:marker-style-name="T9"/>
      <text:p text:style-name="P88" loext:marker-style-name="T9"/>
      <text:p text:style-name="P88" loext:marker-style-name="T9"/>
      <text:p text:style-name="P88" loext:marker-style-name="T9"/>
      <text:p text:style-name="P88" loext:marker-style-name="T9"/>
      <text:p text:style-name="P88" loext:marker-style-name="T9"/>
      <text:p text:style-name="P88" loext:marker-style-name="T9"/>
      <text:p text:style-name="P88" loext:marker-style-name="T9"/>
      <text:p text:style-name="P88" loext:marker-style-name="T9"/>
      <text:p text:style-name="P111" loext:marker-style-name="T9"><text:span text:style-name="T9">Podstawa prawna:</text:span><text:span text:style-name="T9"/></text:p>
      <text:list text:style-name="WWNum3">
        <text:list-item>
          <text:p text:style-name="P45" loext:marker-style-name="T35"><text:span text:style-name="T35">Ustawa z dnia 29 lipca 2005 r. o przeciwdziałaniu przemocy domowej (t. j. Dz. U. z 2021 r. poz. 1249 ze zm.)</text:span><text:span text:style-name="T35"/></text:p>
        </text:list-item>
        <text:list-item>
          <text:p text:style-name="P45" loext:marker-style-name="T35"><text:span text:style-name="T35">Rozporządzenie Rady Ministrów z dnia 6 września 2023 r. w sprawie procedury "Niebieskie Karty" oraz wzorów formularzy "Niebieska Karta".</text:span><text:span text:style-name="T35"/></text:p>
        </text:list-item>
      </text:list>
      <text:h text:style-name="P10" text:outline-level="1" loext:marker-style-name="T1"><text:bookmark-start text:name="_Toc150754630"/><text:soft-page-break/><text:span text:style-name="T1">XVI. Ważne telefony i adresy</text:span><text:bookmark-end text:name="_Toc150754630"/><text:span text:style-name="T1"/></text:h>
      <text:p text:style-name="P129" loext:marker-style-name="T2"><text:span text:style-name="T2">Celem pomocy dla rodzin, w których występuje zjawisko przemocy, Burmistrz Ujazdu powołał Zespół Interdyscyplinarny ds. Przeciwdziałania Przemocy w Rodzinie. Jest to zespół składający się z przedstawicieli służb i instytucji pracujących na rzecz przeciwdziałania przemocy domowej.</text:span> <text:span text:style-name="T2">Członkami zespołu są przedstawiciele: pomocy społecznej, policji, oświaty, komisji rozwiązywania problemów alkoholowych, ochrony zdrowia, kuratorzy sądowi i przedstawiciele organizacji pozarządowych działających na rzecz przeciwdziałania przemocy w rodzinie. W skład zespołu mogą też wchodzić prokuratorzy i przedstawiciele Żandarmerii Wojskowej. Zadaniem wspomnianego Zespołu jest koordynowanie systemu przeciwdziałania przemocy domowej na szczeblu samorządu terytorialnego.</text:span></text:p>
      <text:p text:style-name="P137" loext:marker-style-name="T9"><text:span text:style-name="T9">Gminny Zespół Interdyscyplinarny do spraw Przeciwdziałania Przemocy Domowej w Kędzierzynie- Koźlu </text:span><text:span text:style-name="T9"/></text:p>
      <text:p text:style-name="P137" loext:marker-style-name="T2"><text:span text:style-name="T2">Miejski Ośrodek Pomocy Społecznej w Kędzierzynie-Koźlu </text:span><text:span text:style-name="T2"/></text:p>
      <text:p text:style-name="P137" loext:marker-style-name="T2"><text:span text:style-name="T2">M. Reja 2A 47-224 KędzierzynKoźle</text:span><text:span text:style-name="T2"/></text:p>
      <text:p text:style-name="P137" loext:marker-style-name="T2"><text:span text:style-name="T2">77 483 77 23 wew. 412 </text:span><text:span text:style-name="T2"/></text:p>
      <text:p text:style-name="P137" loext:marker-style-name="T2"><text:span text:style-name="T2">przemoc@mops-kkozle.pl</text:span><text:span text:style-name="T2"/></text:p>
      <text:p text:style-name="P111" loext:marker-style-name="T2"><text:span text:style-name="T2">Podczas rozmowy telefonicznej można uzyskać:</text:span><text:span text:style-name="T2"/></text:p>
      <text:list text:style-name="WWNum29">
        <text:list-item>
          <text:p text:style-name="P46" loext:marker-style-name="T35"><text:span text:style-name="T35">Wsparcie psychologiczne;</text:span><text:span text:style-name="T35"/></text:p>
        </text:list-item>
        <text:list-item>
          <text:p text:style-name="P46" loext:marker-style-name="T35"><text:span text:style-name="T35">Informacje o prawnych i proceduralnych możliwościach zatrzymania przemocy w rodzinie;</text:span><text:span text:style-name="T35"/></text:p>
        </text:list-item>
        <text:list-item>
          <text:p text:style-name="P46" loext:marker-style-name="T35"><text:span text:style-name="T35">Pomocy w postaci interwencji podjętej przez Pogotowie „Niebieska Linia” na rzecz osób krzywdzonych (także w przypadku, gdy osoba skazana za stosowanie przemocy nadal znęca się nad rodziną i/lub nie przestrzega postanowień sądu).</text:span><text:span text:style-name="T35"/></text:p>
        </text:list-item>
      </text:list>
      <text:p text:style-name="P129" loext:marker-style-name="T39"><text:span text:style-name="T39">Kontaktując się z infolinią można zachować anonimowość – nie trzeba się przedstawiać, ani podawać miejsca zamieszkania. </text:span><text:span text:style-name="T39"/></text:p>
      <text:p text:style-name="P122" loext:marker-style-name="T39"/>
      <text:p text:style-name="P120" loext:marker-style-name="T39"/>
      <text:p text:style-name="P113" loext:marker-style-name="T30"><text:span text:style-name="T30">Pozostałe pomocne numery telefonu dla osób dotkniętych przemocą:</text:span><text:span text:style-name="T30"/></text:p>
      <text:list text:style-name="WWNum30">
        <text:list-item>
          <text:p text:style-name="P47" loext:marker-style-name="T35"><text:span text:style-name="T40">Telefon Zaufania</text:span><text:span text:style-name="T35"> - 19 288 (linia dostępna od poniedziałku do piątku w godz. 20:00 - 08:00; w soboty, niedziele i święta - całodobowo); </text:span></text:p>
        </text:list-item>
      </text:list>
      <text:p text:style-name="P53" loext:marker-style-name="T35"/>
      <text:list text:continue-numbering="true" text:style-name="WWNum30">
        <text:list-item>
          <text:p text:style-name="P47" loext:marker-style-name="T35"><text:span text:style-name="T40">Ogólnopolskie Pogotowie dla Ofiar Przemocy w Rodzinie „Niebieska Linia</text:span><text:span text:style-name="T35">” – tel. 800 120 002 (linia dostępna 24 godziny na dobę i przez siedem dni w tygodniu) oraz e-mail: niebieskalinia@niebieskalinia.info; </text:span></text:p>
        </text:list-item>
      </text:list>
      <text:p text:style-name="P53" loext:marker-style-name="T35"/>
      <text:list text:continue-numbering="true" text:style-name="WWNum30">
        <text:list-item>
          <text:p text:style-name="P47" loext:marker-style-name="T35"><text:span text:style-name="T40">Ogólnopolskie Pogotowie dla Ofiar Przemocy w Rodzinie „Niebieska Linia” Instytutu Psychologii Zdrowia</text:span><text:span text:style-name="T35"> – tel. (22) 668 70 00 oraz 116 123 (linia dostępna 24 godziny na dobę i przez siedem dni w tygodniu); </text:span></text:p>
        </text:list-item>
      </text:list>
      <text:p text:style-name="P53" loext:marker-style-name="T35"/>
      <text:list text:continue-numbering="true" text:style-name="WWNum30">
        <text:list-item>
          <text:p text:style-name="P47" loext:marker-style-name="T35"><text:span text:style-name="T40">Fundacja Feminoteka </text:span><text:span text:style-name="T35">- Telefon przeciwprzemocowy dla kobiet doświadczających przemocy (w tym kobiet transseksualnych) – tel. 888 88 33 88 (telefon czynny od poniedziałku do piątku w godz. 11 – 19); </text:span></text:p>
        </text:list-item>
      </text:list>
      <text:p text:style-name="P53" loext:marker-style-name="T35"/>
      <text:list text:continue-numbering="true" text:style-name="WWNum30">
        <text:list-item>
          <text:p text:style-name="P47" loext:marker-style-name="T35"><text:span text:style-name="T40">Centrum Praw Kobiet</text:span><text:span text:style-name="T35"> – tel. 800 107 777 (telefon interwencyjny czynny całą dobę; po połączeniu należy wybrać 1 i potem 3); </text:span></text:p>
        </text:list-item>
      </text:list>
      <text:p text:style-name="P53" loext:marker-style-name="T35"/>
      <text:list text:continue-numbering="true" text:style-name="WWNum30">
        <text:list-item>
          <text:p text:style-name="P47" loext:marker-style-name="T35"><text:span text:style-name="T40">Fundacja Dajemy Dzieciom Siłę</text:span><text:span text:style-name="T35"> – Telefon zaufania dla Dzieci i Młodzieży – tel. 116 111 (linia dostępna 24 godziny na dobę i przez siedem dni w tygodniu) oraz Telefon dla rodziców i nauczycieli, którzy potrzebują wsparcia i informacji w zakresie przeciwdziałania i pomocy psychologicznej Dzieciom przeżywającym kłopoty i trudności takie jak: agresja i przemoc w szkole – tel. 800 100 100 (linia czynna od poniedziałku do piątku, w godz. 12 – 15); </text:span></text:p>
        </text:list-item>
      </text:list>
      <text:p text:style-name="P53" loext:marker-style-name="T35"/>
      <text:list text:continue-numbering="true" text:style-name="WWNum30">
        <text:list-item>
          <text:p text:style-name="P47" loext:marker-style-name="T35"><text:span text:style-name="T40">Dziecięcy Telefon Zaufania Rzecznika Praw Dziecka</text:span><text:span text:style-name="T35"> – tel. 800 12 12 12 (linia dostępna 24 godziny na dobę i przez siedem dni w tygodniu);</text:span></text:p>
        </text:list-item>
      </text:list>
      <text:p text:style-name="P53" loext:marker-style-name="T35"/>
      <text:list text:continue-numbering="true" text:style-name="WWNum30">
        <text:list-item>
          <text:p text:style-name="P47" loext:marker-style-name="T35"><text:span text:style-name="T40">Anonimowa Policyjna Linia Specjalna „Zatrzymaj Przemoc”</text:span><text:span text:style-name="T35"> – tel. 800 120 148 – (bezpłatna linia dostępna 24 godziny na dobę i przez siedem dni w tygodniu); </text:span></text:p>
        </text:list-item>
      </text:list>
      <text:p text:style-name="P53" loext:marker-style-name="T35"/>
      <text:list text:continue-numbering="true" text:style-name="WWNum30">
        <text:list-item>
          <text:p text:style-name="P47" loext:marker-style-name="T35"><text:span text:style-name="T40">Linia wsparcia psychologicznego Polskiego Czerwonego Krzyża</text:span><text:span text:style-name="T35"> – tel. (22) 230 22 07 (linia dostępna od poniedziałku do piątku w godz. 16 – 20); </text:span></text:p>
        </text:list-item>
      </text:list>
      <text:p text:style-name="P53" loext:marker-style-name="T35"/>
      <text:list text:continue-numbering="true" text:style-name="WWNum30">
        <text:list-item>
          <text:p text:style-name="P47" loext:marker-style-name="T35"><text:span text:style-name="T40">Bezpłatna aplikacja mobilna „Twój parasol</text:span><text:span text:style-name="T35">” – https://twojparasol.com/.</text:span></text:p>
        </text:list-item>
      </text:list>
      <text:p text:style-name="P105" loext:marker-style-name="T33"/>
      <text:p text:style-name="P68" loext:marker-style-name="T1"/>
      <text:p text:style-name="P130" loext:marker-style-name="T9"><text:span text:style-name="T9">LISTA JEDNOSTEK NIEODPŁATNEGO PORADNICTWA NA TERENIE GMINY/ POWIATU</text:span><text:span text:style-name="T9"/></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1" loext:marker-style-name="T9"/>
            <text:p text:style-name="P100" loext:marker-style-name="T9"><text:span text:style-name="T10">Nazwa</text:span><text:span text:style-name="T10"/></text:p>
            <text:p text:style-name="P91" loext:marker-style-name="T9"/>
          </table:table-cell>
          <table:table-cell table:style-name="Tabela1.A1" office:value-type="string">
            <text:p text:style-name="P100" loext:marker-style-name="T9"><text:span text:style-name="T10">Dane kontaktowe</text:span><text:span text:style-name="T10"/></text:p>
          </table:table-cell>
          <table:table-cell table:style-name="Tabela1.A1" office:value-type="string">
            <text:p text:style-name="P100" loext:marker-style-name="T9"><text:span text:style-name="T10">Zakres poradnictwa</text:span><text:span text:style-name="T10"/></text:p>
          </table:table-cell>
        </table:table-row>
        <table:table-row table:style-name="Tabela1.1">
          <table:table-cell table:style-name="Tabela1.A2" office:value-type="string">
            <text:p text:style-name="P100" loext:marker-style-name="T30"><text:span text:style-name="T32">Specjalistyczny Ośrodek Wsparcia dla Ofiar Przemocy w Rodzinie w Kędzierzynie-Koźlu (przy Powiatowym Centrum Pomocy Rodzinie) </text:span><text:span text:style-name="T32"/></text:p>
          </table:table-cell>
          <table:table-cell table:style-name="Tabela1.B2" office:value-type="string">
            <text:p text:style-name="P101" loext:marker-style-name="T2"><text:span text:style-name="T11">ul. Skarbowa 4, 47-200 Kędzierzyn-Koźle tel. 77 483 33 23, 77 481 02 82 </text:span><text:span text:style-name="T11"/></text:p>
          </table:table-cell>
          <table:table-cell table:style-name="Tabela1.C2" office:value-type="string">
            <text:p text:style-name="P101" loext:marker-style-name="T2"><text:span text:style-name="T11">Ośrodek ma za zadanie ochronić osobę pokrzywdzoną przemocą przed osobą stosującą przemoc. Osoba przyjmowana do ośrodka w trybie interwencyjnym zostaje objęta natychmiastowo pomocą psychologiczną, prawną oraz gdy wymaga tego sytuacja również pomocą medyczną. Ośrodek bezpłatnie i anonimowo świadczy specjalistyczne usługi w  postaci konsultacji prawnych, psychologicznych, pedagogicznych oraz grup wsparcia dla osób i dzieci doznających przemocy .</text:span><text:span text:style-name="T11"/></text:p>
          </table:table-cell>
        </table:table-row>
        <table:table-row table:style-name="Tabela1.1">
          <table:table-cell table:style-name="Tabela1.A3" office:value-type="string">
            <text:p text:style-name="P100" loext:marker-style-name="T30"><text:span text:style-name="T53">Publiczna Poradnia Psychologiczno-Pedagogiczna w Kędzierzynie-Koźlu </text:span><text:span text:style-name="T30"/></text:p>
          </table:table-cell>
          <table:table-cell table:style-name="Tabela1.B3" office:value-type="string">
            <text:p text:style-name="P101" loext:marker-style-name="T2"><text:span text:style-name="T2">Publiczna Poradnia Psychologiczno-Pedagogiczna ul. Skarbowa 4, 47-200 Kędzierzyn-Koźle tel. 77 482 12 26, fax 77 482 37 28 e-mail:  sekretariat@poradniakk.pl http://poradniakk.pl/ Godziny pracy sekretariatu: Pn.–Czw. 7:30–17:00, Pt.: 7:30–15:00 </text:span><text:span text:style-name="T2"/></text:p>
          </table:table-cell>
          <table:table-cell table:style-name="Tabela1.C3" office:value-type="string">
            <text:p text:style-name="P101" loext:marker-style-name="T2"><text:span text:style-name="T2">Celem działania poradni jest udzielanie dzieciom, od momentu urodzenia, i  młodzieży pomocy psychologiczno-pedagogicznej oraz pomocy w wyborze kierunku kształcenia i zawodu, udzielają rodzicom i nauczycielom pomocy psychologiczno-pedagogicznej związanej z  wychowywaniem i  kształceniem dzieci i  młodzieży, a  także wspomagają przedszkola, szkoły i placówki w zakresie realizacji zadań dydaktycznych, wychowawczych i opiekuńczych. </text:span><text:span text:style-name="T2"/></text:p>
          </table:table-cell>
        </table:table-row>
        <table:table-row table:style-name="Tabela1.1">
          <table:table-cell table:style-name="Tabela1.A4" office:value-type="string">
            <text:p text:style-name="P100" loext:marker-style-name="T30"><text:span text:style-name="T53">Zespół Interdyscyplinarny ds. Przeciwdziałania Przemocy w Rodzinie w Kędzierzynie-Koźlu </text:span><text:span text:style-name="T30"/></text:p>
          </table:table-cell>
          <table:table-cell table:style-name="Tabela1.B4" office:value-type="string">
            <text:p text:style-name="P101" loext:marker-style-name="T2"><text:span text:style-name="T2">Miejski Ośrodek Pomocy Społecznej ul. Reja 2a, 47-224 Kędzierzyn-Koźle, parter pokój 13 tel. 77 483 48 48 (wew. 124), e-mail: przemoc@mops-kkozle.p </text:span><text:span text:style-name="T2"/></text:p>
          </table:table-cell>
          <table:table-cell table:style-name="Tabela1.C4" office:value-type="string">
            <text:p text:style-name="P101" loext:marker-style-name="T2"><text:span text:style-name="T2">Zespół Interdyscyplinarny ds. Przeciwdziałania Przemocy w  Rodzinie powołany został Zarządzeniem Prezydenta Miasta Kędzierzyn-Koźle, zgodnie z podjętą przez Radę Miasta Kędzierzyn-Koźle uchwałą. Zespół to grupa profesjonalistów, którzy współpracują ze sobą, by nie powielać działań podejmowanych przez poszczególne instytucje i opracować możliwie najlepszą strategię przeciwdziałania przemocy w rodzinie .</text:span><text:span text:style-name="T2"/></text:p>
          </table:table-cell>
        </table:table-row>
        <table:table-row table:style-name="Tabela1.1">
          <table:table-cell table:style-name="Tabela1.A5" office:value-type="string">
            <text:p text:style-name="P100" loext:marker-style-name="T30"><text:span text:style-name="T32">Miejski Ośrodek Pomocy</text:span><text:span text:style-name="T32"/></text:p>
            <text:p text:style-name="P100" loext:marker-style-name="T30"><text:span text:style-name="T32">Społecznej w Kędzierzynie-Koźlu</text:span><text:span text:style-name="T32"/></text:p>
          </table:table-cell>
          <table:table-cell table:style-name="Tabela1.B5" office:value-type="string">
            <text:p text:style-name="P101" loext:marker-style-name="T2"><text:span text:style-name="Strong_20_Emphasis"><text:span text:style-name="T19">Miejski Ośrodek<text:line-break/>Pomocy Społecznej</text:span></text:span><text:span text:style-name="T54"><text:line-break/></text:span><text:span text:style-name="T19">ul. Mikołaja Reja 2a</text:span><text:span text:style-name="T54"><text:line-break/></text:span><text:span text:style-name="T19">47-224 Kędzierzyn-Koźle</text:span><text:span text:style-name="T54"> </text:span></text:p>
            <text:p text:style-name="P147" loext:marker-style-name="T20"><text:span text:style-name="T19">Poniedziałek 7.00 — 16.00</text:span><text:span text:style-name="T19"/></text:p>
            <text:list text:style-name="WWNum38">
              <text:list-item>
                <text:p text:style-name="P148" loext:marker-style-name="T21"><text:span text:style-name="T21">Wtorek 7.00 — 15.00</text:span><text:span text:style-name="T21"/></text:p>
              </text:list-item>
              <text:list-item>
                <text:p text:style-name="P148" loext:marker-style-name="T21"><text:span text:style-name="T21">Środa 7.00 — 15.00</text:span><text:span text:style-name="T21"/></text:p>
              </text:list-item>
              <text:list-item>
                <text:p text:style-name="P148" loext:marker-style-name="T21"><text:span text:style-name="T21">Czwartek 7.00 — 15.00</text:span><text:span text:style-name="T21"/></text:p>
              </text:list-item>
              <text:list-item>
                <text:p text:style-name="P148" loext:marker-style-name="T21"><text:span text:style-name="T21">Piątek 7.00 — 15.00</text:span><text:span text:style-name="T21"/></text:p>
              </text:list-item>
            </text:list>
            <text:p text:style-name="P139" loext:marker-style-name="T55"/>
          </table:table-cell>
          <table:table-cell table:style-name="Tabela1.C5" office:value-type="string">
            <text:p text:style-name="P101" loext:marker-style-name="T2"><text:span text:style-name="T11">Pomoc osobom i rodzinom w przezwyciężeniu trudnych sytuacji</text:span><text:span text:style-name="T11"/></text:p>
            <text:p text:style-name="P101" loext:marker-style-name="T2"><text:span text:style-name="T11">życiowych, których nie są one w stanie pokonać wykorzystując własne</text:span><text:span text:style-name="T11"/></text:p>
            <text:p text:style-name="P101" loext:marker-style-name="T2"><text:span text:style-name="T11">środki możliwości i uprawnienia. Pomoc ta polega m.in. na organizowaniu usług opiekuńczych dla osób starszych i chorych, pokrywaniu wydatków na</text:span><text:span text:style-name="T11"/></text:p>
            <text:p text:style-name="P101" loext:marker-style-name="T2"><text:span text:style-name="T11">świadczenia zdrowotne, organizowaniu poradnictwa prawnego i psychologicznego, załatwianiu spraw </text:span><text:soft-page-break/><text:span text:style-name="T11">związanych z umieszczaniem osób w domach pomocy społecznej oraz zakładach opieki leczniczej, udzielaniu pomocy.</text:span><text:span text:style-name="T11"/></text:p>
            <text:p text:style-name="P101" loext:marker-style-name="T2"><text:span text:style-name="T11">Pomoc osobom dotkniętym przemocą oraz podejmowanie działań na rzecz przeciwdziałania przemocy w rodzinie.</text:span><text:span text:style-name="T11"/></text:p>
            <text:p text:style-name="P92" loext:marker-style-name="T9"/>
          </table:table-cell>
        </table:table-row>
        <table:table-row table:style-name="Tabela1.1">
          <table:table-cell table:style-name="Tabela1.A6" office:value-type="string">
            <text:p text:style-name="P100" loext:marker-style-name="T30"><text:span text:style-name="T53">Komenda Powiatowa Policji w Kędzierzynie-Koźlu </text:span><text:span text:style-name="T30"/></text:p>
          </table:table-cell>
          <table:table-cell table:style-name="Tabela1.B6" office:value-type="string">
            <text:p text:style-name="P101" loext:marker-style-name="T2"><text:span text:style-name="T2">Dane teleadresowe: Komenda Powiatowa Policji w Kędzierzynie-Koźlu ul. Wojska Polskiego 18, 47-220 Kędzierzyn-Koźle tel. 77 472 46 03, lub 77 472 46 04 </text:span><text:span text:style-name="T2"/></text:p>
          </table:table-cell>
          <table:table-cell table:style-name="Tabela1.C6" office:value-type="string">
            <text:p text:style-name="P101" loext:marker-style-name="T2"><text:span text:style-name="T2">Komenda Powiatowa Policji w  Kędzierzynie-Koźlu odpowiada za bezpieczeństwo i porządek mieszkańców, zwalczanie przestępczości, w tym narkotykowej, podejmuje czynności patrolowe i interwencyjne, działania w zakresie rozwiązywania problemów związanych z nadużywaniem alkoholu, a  także działania zmierzające do przeciwdziałania przemocy w rodzinie (procedura „Niebieskich Kart”). Funkcjonariusze Policji udzielają również pomocy w zakresie problemów wychowawczych z nieletnimi, a także prowadzą działania profilaktyczne skierowane do młodzieży oraz rodziców w zakresie uzależnień, czynów karalnych i demoralizacji. </text:span><text:span text:style-name="T2"/></text:p>
          </table:table-cell>
        </table:table-row>
        <table:table-row table:style-name="Tabela1.1">
          <table:table-cell table:style-name="Tabela1.A7" office:value-type="string">
            <text:p text:style-name="P100" loext:marker-style-name="T30"><text:span text:style-name="T32">Gminna Komisja</text:span><text:span text:style-name="T32"/></text:p>
            <text:p text:style-name="P100" loext:marker-style-name="T30"><text:span text:style-name="T32">Rozwiązywania</text:span><text:span text:style-name="T32"/></text:p>
            <text:p text:style-name="P100" loext:marker-style-name="T30"><text:span text:style-name="T32">Problemów</text:span><text:span text:style-name="T32"/></text:p>
            <text:p text:style-name="P100" loext:marker-style-name="T30"><text:span text:style-name="T32">Alkoholowych przy</text:span><text:span text:style-name="T32"/></text:p>
            <text:p text:style-name="P100" loext:marker-style-name="T30"><text:span text:style-name="T32">Urzędzie Miasta <text:s/>Kędzierzyna-Koźla</text:span><text:span text:style-name="T32"/></text:p>
          </table:table-cell>
          <table:table-cell table:style-name="Tabela1.B7" office:value-type="string">
            <text:h text:style-name="P11" text:outline-level="2" loext:marker-style-name="T23"><text:span text:style-name="T22">Urząd Miasta Kędzierzyn-Koźle</text:span><text:span text:style-name="T22"/></text:h>
            <text:p text:style-name="P149" loext:marker-style-name="T24"><text:span text:style-name="T24">ul. Piramowicza 32<text:line-break/>47-200 Kędzierzyn-Koźle</text:span><text:span text:style-name="T24"/></text:p>
            <text:p text:style-name="P96" loext:marker-style-name="T13"/>
          </table:table-cell>
          <table:table-cell table:style-name="Tabela1.C7" office:value-type="string">
            <text:p text:style-name="P101" loext:marker-style-name="T2"><text:span text:style-name="T11">Prowadzenie rozmów z członkami rodzin osoby uzależnionej od alkoholu,</text:span><text:span text:style-name="T11"/></text:p>
            <text:p text:style-name="P101" loext:marker-style-name="T2"><text:span text:style-name="T11">zmierzających do podejmowania przez nich leczenia współuzależnienia</text:span><text:span text:style-name="T11"/></text:p>
          </table:table-cell>
        </table:table-row>
        <table:table-row table:style-name="Tabela1.1">
          <table:table-cell table:style-name="Tabela1.A8" office:value-type="string">
            <text:p text:style-name="P100" loext:marker-style-name="T30"><text:span text:style-name="T32">Kędzierzyńsko-Kozielskie Stowarzyszenie Trzeźwości </text:span><text:span text:style-name="T32"/></text:p>
          </table:table-cell>
          <table:table-cell table:style-name="Tabela1.B8" office:value-type="string">
            <text:p text:style-name="P102" loext:marker-style-name="T13"><text:span text:style-name="T12">Kontakt: tel. 501 787 523, e-mail: smalina50@wp.pl </text:span><text:span text:style-name="T12"/></text:p>
          </table:table-cell>
          <table:table-cell table:style-name="Tabela1.C8" office:value-type="string">
            <text:p text:style-name="P101" loext:marker-style-name="T2"><text:span text:style-name="T11">Niesienie wszelkiej pomocy chorym uzależnionym od alkoholu i innych uzależnień oraz osobom współuzależnionym, a także reintegracja tych osób.,zjednoczenie ludzi dobrej woli gotowych do udzielenia pomocy osobom potrzebującym - dotkniętym problemem uzależnień .</text:span><text:span text:style-name="T11"/></text:p>
          </table:table-cell>
        </table:table-row>
        <table:table-row table:style-name="Tabela1.1">
          <table:table-cell table:style-name="Tabela1.A9" office:value-type="string">
            <text:p text:style-name="P100" loext:marker-style-name="T30"><text:span text:style-name="T32">Punkt konsultacyjny dla osób dotkniętych problemem alkoholowym i przemocą w rodzinie </text:span><text:span text:style-name="T32"/></text:p>
          </table:table-cell>
          <table:table-cell table:style-name="Tabela1.B9" office:value-type="string">
            <text:p text:style-name="P101" loext:marker-style-name="T2"><text:span text:style-name="T11">Punkt w  Kędzierzynie-Koźlu ul. Planetorza 2 (II piętro), </text:span><text:span text:style-name="T11"/></text:p>
            <text:p text:style-name="P101" loext:marker-style-name="T2"><text:span text:style-name="T11">tel. 692 688 383. </text:span><text:span text:style-name="T11"/></text:p>
            <text:p text:style-name="P101" loext:marker-style-name="T2"><text:span text:style-name="T11">Czynny od wtorku do czwartku w godz. 15:30-17:30 </text:span><text:span text:style-name="T11"/></text:p>
            <text:p text:style-name="P101" loext:marker-style-name="T2"><text:span text:style-name="T11">Punkt w Kędzierzynie-Koźlu ul. Kozielskiej 14a, pok.1, piętro I, </text:span><text:span text:style-name="T11"/></text:p>
            <text:p text:style-name="P101" loext:marker-style-name="T2"><text:span text:style-name="T11">tel. 502 781 813 </text:span><text:span text:style-name="T11"/></text:p>
            <text:p text:style-name="P101" loext:marker-style-name="T2"><text:span text:style-name="T11">Czynny w poniedziałki od 14:30 do 16:30 (w 2 i 3 poniedziałek miesiąca do </text:span><text:soft-page-break/><text:span text:style-name="T11">17:30) oraz w każdy 1 i 3 czwartek miesiąca od 14:30 do 16:3 <text:s/></text:span><text:span text:style-name="T11"/></text:p>
          </table:table-cell>
          <table:table-cell table:style-name="Tabela1.C9" office:value-type="string">
            <text:p text:style-name="P101" loext:marker-style-name="T2"><text:span text:style-name="T11">Celem punktu jest pomoc osobom zmagającym się z problemem uzależnienia, współuzależnienia oraz doświadczających przemocy w rodzinie. Podstawowym zadaniem są działania konsultacyjne (udzielanie informacji, wsparcia, edukacja </text:span><text:span text:style-name="T11"/></text:p>
          </table:table-cell>
        </table:table-row>
      </table:table>
      <text:p text:style-name="P106" loext:marker-style-name="T31"/>
      <text:h text:style-name="P8" text:outline-level="1" loext:marker-style-name="T1"><text:bookmark-start text:name="_Toc150754631"/><text:span text:style-name="T1">XVII. Monitoring stosowania Standardów Ochrony Małoletnich</text:span><text:bookmark-end text:name="_Toc150754631"/><text:span text:style-name="T1"/></text:h>
      <text:p text:style-name="Standard"/>
      <text:p text:style-name="P129" loext:marker-style-name="T37"><text:span text:style-name="T37">Dyrektor Publicznej Szkoły Podstawowej nr 3 im. Komisji Edukacji Narodowej w Kędzierzynie-Koźlu </text:span><text:span text:style-name="T39">wyznacza Pedagoga szkolnego</text:span><text:span text:style-name="T37"> jako osobę odpowiedzialną za Standardy Ochrony Małoletnich. Do obowiązków wyżej wymienionej osoby należy:</text:span></text:p>
      <text:list text:style-name="WWNum32">
        <text:list-item>
          <text:p text:style-name="P48" loext:marker-style-name="T35"><text:span text:style-name="T35">monitorowanie realizacji Standardów, </text:span><text:span text:style-name="T35"/></text:p>
        </text:list-item>
        <text:list-item>
          <text:p text:style-name="P48" loext:marker-style-name="T35"><text:span text:style-name="T35">reagowanie na sygnały naruszenia niniejszych Standardów, </text:span><text:span text:style-name="T35"/></text:p>
        </text:list-item>
        <text:list-item>
          <text:p text:style-name="P48" loext:marker-style-name="T35"><text:span text:style-name="T35">prowadzenie rejestru zgłoszeń,</text:span><text:span text:style-name="T35"/></text:p>
        </text:list-item>
        <text:list-item>
          <text:p text:style-name="P48" loext:marker-style-name="T35"><text:span text:style-name="T35">proponowanie zmian z niniejszych standardach.</text:span><text:span text:style-name="T35"/></text:p>
        </text:list-item>
      </text:list>
      <text:p text:style-name="P129" loext:marker-style-name="T37"><text:span text:style-name="T37">Osoba, o której mowa w niniejszym rozdziale zobowiązana jest przeprowadzać raz w roku ankietę monitorującą poziom realizacji wewnętrznych procedur ochrony Dzieci przez krzywdzeniem. Pracownicy szkoły mogą proponować zmiany w procedurach oraz wskazywać naruszenia procedur. Pedagog szkolny dokonuje opracowania wypełnionych przez pracowników szkoły ankiet. Sporządza na tej podstawie raport z monitoringu, który następnie przekazuje Dyrektorowi Szkoły. </text:span><text:span text:style-name="T37"/></text:p>
      <text:p text:style-name="P119" loext:marker-style-name="T37"/>
      <text:p text:style-name="P129" loext:marker-style-name="T37"><text:span text:style-name="T37">Dyrektor Publicznej Szkoły Podstawowej nr 3 im. Komisji Edukacji Narodowej w Kędzierzynie-Koźluw razie potrzeby wprowadza do Standardów niezbędne zmiany i ogłasza pracownikom szkoły nowe brzmienie. Podczas zebrań Rady Pedagogicznej Dyrektor Szkoły oraz Pedagog szkolny przypominają pracownikom o obowiązujących w Szkole procedurach oraz zasadach.</text:span><text:span text:style-name="T37"/></text:p>
      <text:p text:style-name="P103" loext:marker-style-name="T29"/>
      <text:h text:style-name="P7" text:outline-level="1" loext:marker-style-name="T1"><text:bookmark-start text:name="_Toc150754632"/><text:span text:style-name="T1">Załącznik nr 1 – Karta interwencji</text:span><text:bookmark-end text:name="_Toc150754632"/><text:span text:style-name="T1"/></text:h>
      <text:p text:style-name="P74" loext:marker-style-name="T1"/>
      <text:p text:style-name="P74" loext:marker-style-name="T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1" loext:marker-style-name="T9"><text:span text:style-name="T10">1. Imię i nazwisko Dziecka</text:span><text:span text:style-name="T10"/></text:p>
          </table:table-cell>
          <table:table-cell table:style-name="Tabela2.A1" table:number-columns-spanned="2" office:value-type="string">
            <text:p text:style-name="P82" loext:marker-style-name="T2"/>
            <text:p text:style-name="P82" loext:marker-style-name="T2"/>
          </table:table-cell>
          <table:covered-table-cell/>
        </table:table-row>
        <table:table-row table:style-name="Tabela2.1">
          <table:table-cell table:style-name="Tabela2.A1" office:value-type="string">
            <text:p text:style-name="P101" loext:marker-style-name="T9"><text:span text:style-name="T10">2. Przyczyny interwencji (forma krzywdzenia)</text:span><text:span text:style-name="T10"/></text:p>
          </table:table-cell>
          <table:table-cell table:style-name="Tabela2.A1" table:number-columns-spanned="2" office:value-type="string">
            <text:p text:style-name="P82" loext:marker-style-name="T2"/>
            <text:p text:style-name="P82" loext:marker-style-name="T2"/>
            <text:p text:style-name="P82" loext:marker-style-name="T2"/>
          </table:table-cell>
          <table:covered-table-cell/>
        </table:table-row>
        <table:table-row table:style-name="Tabela2.1">
          <table:table-cell table:style-name="Tabela2.A1" office:value-type="string">
            <text:p text:style-name="P101" loext:marker-style-name="T9"><text:span text:style-name="T10">3. Osoba zawiadamiająca o podejrzeniu krzywdzenia</text:span><text:span text:style-name="T10"/></text:p>
          </table:table-cell>
          <table:table-cell table:style-name="Tabela2.A1" table:number-columns-spanned="2" office:value-type="string">
            <text:p text:style-name="P82" loext:marker-style-name="T2"/>
            <text:p text:style-name="P82" loext:marker-style-name="T2"/>
            <text:p text:style-name="P82" loext:marker-style-name="T2"/>
          </table:table-cell>
          <table:covered-table-cell/>
        </table:table-row>
        <table:table-row table:style-name="Tabela2.1">
          <table:table-cell table:style-name="Tabela2.A1" table:number-rows-spanned="4" office:value-type="string">
            <text:p text:style-name="P101" loext:marker-style-name="T9"><text:span text:style-name="T10">4.Opis działań podjętych przez Pedagoga/Psychologa.</text:span><text:span text:style-name="T10"/></text:p>
          </table:table-cell>
          <table:table-cell table:style-name="Tabela2.A1" office:value-type="string">
            <text:p text:style-name="P102" loext:marker-style-name="T9"><text:span text:style-name="T10">Data</text:span><text:span text:style-name="T10"/></text:p>
          </table:table-cell>
          <table:table-cell table:style-name="Tabela2.A1" office:value-type="string">
            <text:p text:style-name="P102" loext:marker-style-name="T9"><text:span text:style-name="T10">Działanie</text:span><text:span text:style-name="T10"/></text:p>
          </table:table-cell>
        </table:table-row>
        <table:table-row table:style-name="Tabela2.1">
          <table:covered-table-cell table:style-name="Tabela2.A1"/>
          <table:table-cell table:style-name="Tabela2.A1" office:value-type="string">
            <text:p text:style-name="P82" loext:marker-style-name="T2"/>
            <text:p text:style-name="P82" loext:marker-style-name="T2"/>
          </table:table-cell>
          <table:table-cell table:style-name="Tabela2.A1" office:value-type="string">
            <text:p text:style-name="P82" loext:marker-style-name="T2"/>
          </table:table-cell>
        </table:table-row>
        <table:table-row table:style-name="Tabela2.1">
          <table:covered-table-cell table:style-name="Tabela2.A1"/>
          <table:table-cell table:style-name="Tabela2.A1" office:value-type="string">
            <text:p text:style-name="P82" loext:marker-style-name="T2"/>
            <text:p text:style-name="P82" loext:marker-style-name="T2"/>
          </table:table-cell>
          <table:table-cell table:style-name="Tabela2.A1" office:value-type="string">
            <text:p text:style-name="P82" loext:marker-style-name="T2"/>
          </table:table-cell>
        </table:table-row>
        <table:table-row table:style-name="Tabela2.1">
          <table:covered-table-cell table:style-name="Tabela2.A1"/>
          <table:table-cell table:style-name="Tabela2.A1" office:value-type="string">
            <text:p text:style-name="P82" loext:marker-style-name="T2"/>
            <text:p text:style-name="P82" loext:marker-style-name="T2"/>
          </table:table-cell>
          <table:table-cell table:style-name="Tabela2.A1" office:value-type="string">
            <text:p text:style-name="P82" loext:marker-style-name="T2"/>
          </table:table-cell>
        </table:table-row>
        <table:table-row table:style-name="Tabela2.1">
          <table:table-cell table:style-name="Tabela2.A1" table:number-rows-spanned="4" office:value-type="string">
            <text:p text:style-name="P101" loext:marker-style-name="T9"><text:span text:style-name="T10">5. Spotkanie z opiekunami Dziecka</text:span><text:span text:style-name="T10"/></text:p>
          </table:table-cell>
          <table:table-cell table:style-name="Tabela2.A1" office:value-type="string">
            <text:p text:style-name="P102" loext:marker-style-name="T9"><text:span text:style-name="T10">Data</text:span><text:span text:style-name="T10"/></text:p>
          </table:table-cell>
          <table:table-cell table:style-name="Tabela2.A1" office:value-type="string">
            <text:p text:style-name="P102" loext:marker-style-name="T9"><text:span text:style-name="T10">Opis spotkania</text:span><text:span text:style-name="T10"/></text:p>
          </table:table-cell>
        </table:table-row>
        <table:table-row table:style-name="Tabela2.1">
          <table:covered-table-cell table:style-name="Tabela2.A1"/>
          <table:table-cell table:style-name="Tabela2.A1" office:value-type="string">
            <text:p text:style-name="P82" loext:marker-style-name="T2"/>
            <text:p text:style-name="P82" loext:marker-style-name="T2"/>
          </table:table-cell>
          <table:table-cell table:style-name="Tabela2.A1" office:value-type="string">
            <text:p text:style-name="P82" loext:marker-style-name="T2"/>
          </table:table-cell>
        </table:table-row>
        <table:table-row table:style-name="Tabela2.1">
          <table:covered-table-cell table:style-name="Tabela2.A1"/>
          <table:table-cell table:style-name="Tabela2.A1" office:value-type="string">
            <text:p text:style-name="P82" loext:marker-style-name="T2"/>
            <text:p text:style-name="P82" loext:marker-style-name="T2"/>
          </table:table-cell>
          <table:table-cell table:style-name="Tabela2.A1" office:value-type="string">
            <text:p text:style-name="P82" loext:marker-style-name="T2"/>
          </table:table-cell>
        </table:table-row>
        <table:table-row table:style-name="Tabela2.1">
          <table:covered-table-cell table:style-name="Tabela2.A1"/>
          <table:table-cell table:style-name="Tabela2.A1" office:value-type="string">
            <text:p text:style-name="P82" loext:marker-style-name="T2"/>
            <text:p text:style-name="P82" loext:marker-style-name="T2"/>
          </table:table-cell>
          <table:table-cell table:style-name="Tabela2.A1" office:value-type="string">
            <text:p text:style-name="P82" loext:marker-style-name="T2"/>
          </table:table-cell>
        </table:table-row>
        <table:table-row table:style-name="Tabela2.1">
          <table:table-cell table:style-name="Tabela2.A1" office:value-type="string">
            <text:p text:style-name="P101" loext:marker-style-name="T9"><text:span text:style-name="T10">6. Forma podjętej interwencji (zakreślić właściwe)</text:span><text:span text:style-name="T10"/></text:p>
          </table:table-cell>
          <table:table-cell table:style-name="Tabela2.A1" table:number-columns-spanned="2" office:value-type="string">
            <text:list text:style-name="WWNum31">
              <text:list-item>
                <text:p text:style-name="P62" loext:marker-style-name="T45"><text:span text:style-name="T47">Zawiadomienie o podejrzeniu popełnienia przestępstwa,</text:span><text:span text:style-name="T47"/></text:p>
              </text:list-item>
              <text:list-item>
                <text:p text:style-name="P62" loext:marker-style-name="T45"><text:span text:style-name="T47">Wniosek o wgląd w sytuację Dziecka/rodziny,</text:span><text:span text:style-name="T47"/></text:p>
              </text:list-item>
              <text:list-item>
                <text:p text:style-name="P62" loext:marker-style-name="T45"><text:span text:style-name="T47">Inny rodzaj interwencji. Jaki? :</text:span><text:span text:style-name="T47"/></text:p>
              </text:list-item>
            </text:list>
            <text:p text:style-name="P75" loext:marker-style-name="T1"/>
            <text:p text:style-name="P75" loext:marker-style-name="T1"/>
          </table:table-cell>
          <table:covered-table-cell/>
        </table:table-row>
        <table:table-row table:style-name="Tabela2.1">
          <table:table-cell table:style-name="Tabela2.A1" office:value-type="string">
            <text:p text:style-name="P101" loext:marker-style-name="T9"><text:span text:style-name="T10">7. Dane dotyczące interwencji (nazwa organu, do którego zgłoszono interwencję) i data interwencji. </text:span><text:span text:style-name="T10"/></text:p>
          </table:table-cell>
          <table:table-cell table:style-name="Tabela2.A1" office:value-type="string">
            <text:p text:style-name="P82" loext:marker-style-name="T2"/>
          </table:table-cell>
          <table:table-cell table:style-name="Tabela2.A1" office:value-type="string">
            <text:p text:style-name="P82" loext:marker-style-name="T2"/>
          </table:table-cell>
        </table:table-row>
        <table:table-row table:style-name="Tabela2.1">
          <table:table-cell table:style-name="Tabela2.A1" table:number-rows-spanned="4" office:value-type="string">
            <text:p text:style-name="P101" loext:marker-style-name="T9"><text:span text:style-name="T10">8. Wyniki interwencji: działania organów wymiaru sprawiedliwości, jeśli jednostka uzyskała informację o wynikach/działaniach jednostki/działania rodziców</text:span><text:span text:style-name="T10"/></text:p>
          </table:table-cell>
          <table:table-cell table:style-name="Tabela2.A1" office:value-type="string">
            <text:p text:style-name="P102" loext:marker-style-name="T9"><text:span text:style-name="T10">Data</text:span><text:span text:style-name="T10"/></text:p>
          </table:table-cell>
          <table:table-cell table:style-name="Tabela2.A1" office:value-type="string">
            <text:p text:style-name="P102" loext:marker-style-name="T9"><text:span text:style-name="T10">Działanie</text:span><text:span text:style-name="T10"/></text:p>
          </table:table-cell>
        </table:table-row>
        <table:table-row table:style-name="Tabela2.1">
          <table:covered-table-cell table:style-name="Tabela2.A1"/>
          <table:table-cell table:style-name="Tabela2.A1" office:value-type="string">
            <text:p text:style-name="P82" loext:marker-style-name="T2"/>
            <text:p text:style-name="P82" loext:marker-style-name="T2"/>
          </table:table-cell>
          <table:table-cell table:style-name="Tabela2.A1" office:value-type="string">
            <text:p text:style-name="P82" loext:marker-style-name="T2"/>
          </table:table-cell>
        </table:table-row>
        <table:table-row table:style-name="Tabela2.1">
          <table:covered-table-cell table:style-name="Tabela2.A1"/>
          <table:table-cell table:style-name="Tabela2.A1" office:value-type="string">
            <text:p text:style-name="P82" loext:marker-style-name="T2"/>
            <text:p text:style-name="P82" loext:marker-style-name="T2"/>
          </table:table-cell>
          <table:table-cell table:style-name="Tabela2.A1" office:value-type="string">
            <text:p text:style-name="P82" loext:marker-style-name="T2"/>
          </table:table-cell>
        </table:table-row>
        <table:table-row table:style-name="Tabela2.1">
          <table:covered-table-cell table:style-name="Tabela2.A1"/>
          <table:table-cell table:style-name="Tabela2.A1" office:value-type="string">
            <text:p text:style-name="P82" loext:marker-style-name="T2"/>
            <text:p text:style-name="P82" loext:marker-style-name="T2"/>
          </table:table-cell>
          <table:table-cell table:style-name="Tabela2.A1" office:value-type="string">
            <text:p text:style-name="P82" loext:marker-style-name="T2"/>
          </table:table-cell>
        </table:table-row>
      </table:table>
      <text:p text:style-name="P85" loext:marker-style-name="T2"/>
      <text:p text:style-name="P85" loext:marker-style-name="T2"/>
      <text:p text:style-name="P76" loext:marker-style-name="T2"/>
      <text:h text:style-name="P7" text:outline-level="1" loext:marker-style-name="T1"><text:bookmark-start text:name="_Toc150754633"/><text:span text:style-name="T1">Załącznik nr 2 – Oświadczenie o niekaralności i zobowiązaniu do przestrzegania podstawowych zasad ochrony Dzieci</text:span><text:bookmark-end text:name="_Toc150754633"/><text:span text:style-name="T1"/></text:h>
      <text:p text:style-name="Standard"/>
      <text:p text:style-name="P131" loext:marker-style-name="T2"><text:span text:style-name="T2">……………………………..</text:span><text:span text:style-name="T2"/></text:p>
      <text:p text:style-name="P132" loext:marker-style-name="T2"><text:span text:style-name="T2">(Miejscowość, data)</text:span><text:span text:style-name="T2"/></text:p>
      <text:p text:style-name="P85" loext:marker-style-name="T2"/>
      <text:p text:style-name="P85" loext:marker-style-name="T2"/>
      <text:p text:style-name="P129" loext:marker-style-name="T2"><text:span text:style-name="T2">Ja, …………………………………………… PESEL ……………………………………………… oświadczam, że nie byłam/em skazany za przestępstwo przeciwko wolności seksualnej i obyczajności, i przestępstwa z użyciem przemocy na szkodę małoletniego i nie toczy się przeciwko mnie żadne postępowania karne ani dyscyplinarne w tym zakresie. </text:span><text:span text:style-name="T2"/></text:p>
      <text:p text:style-name="P129" loext:marker-style-name="T2"><text:span text:style-name="T2">Ponadto oświadczam, że zapoznałem się z zasadami ochrony Dzieci obowiązującymi w Publicznej Szkole Podstawowej nr 3 im. Komisji Edukacji Narodowej w Kędzierzynie-Koźlu i zobowiązuje się do ich przestrzegania. </text:span><text:span text:style-name="T2"/></text:p>
      <text:p text:style-name="P85" loext:marker-style-name="T2"/>
      <text:p text:style-name="P140" loext:marker-style-name="T2"><text:span text:style-name="T2">…………………………….</text:span><text:span text:style-name="T2"/></text:p>
      <text:p text:style-name="P141" loext:marker-style-name="T2"><text:span text:style-name="T2">(podpis) <text:s text:c="2"/></text:span><text:span text:style-name="T2"/></text:p>
      <text:p text:style-name="P87" loext:marker-style-name="T2"/>
      <text:p text:style-name="P87" loext:marker-style-name="T2"/>
      <text:p text:style-name="P103" loext:marker-style-name="T29"/>
      <text:h text:style-name="P7" text:outline-level="1" loext:marker-style-name="T1"><text:bookmark-start text:name="_Toc150754634"/><text:bookmark-start text:name="_Toc150346759"/><text:span text:style-name="T1">Załącznik nr 3 – Monitoring standardów – ankieta</text:span><text:bookmark-end text:name="_Toc150754634"/><text:bookmark-end text:name="_Toc150346759"/><text:span text:style-name="T1"/></text:h>
      <text:p text:style-name="Standard"/>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 loext:marker-style-name="T2"/>
          </table:table-cell>
          <table:table-cell table:style-name="Tabela3.A1" office:value-type="string">
            <text:p text:style-name="P2" loext:marker-style-name="T2"><text:span text:style-name="T56">Tak</text:span><text:span text:style-name="T56"/></text:p>
          </table:table-cell>
          <table:table-cell table:style-name="Tabela3.A1" office:value-type="string">
            <text:p text:style-name="P2" loext:marker-style-name="T2"><text:span text:style-name="T56">Nie</text:span><text:span text:style-name="T56"/></text:p>
          </table:table-cell>
        </table:table-row>
        <table:table-row table:style-name="Tabela3.1">
          <table:table-cell table:style-name="Tabela3.A2" office:value-type="string">
            <text:p text:style-name="P3" loext:marker-style-name="T13"><text:span text:style-name="T12">Czy znasz standardy ochrony Dzieci przed krzywdzeniem obowiązujące w placówce, w której pracujesz?</text:span><text:span text:style-name="T12"/></text:p>
          </table:table-cell>
          <table:table-cell table:style-name="Tabela3.B2" office:value-type="string">
            <text:p text:style-name="P83" loext:marker-style-name="T2"/>
          </table:table-cell>
          <table:table-cell table:style-name="Tabela3.C2" office:value-type="string">
            <text:p text:style-name="P83" loext:marker-style-name="T2"/>
          </table:table-cell>
        </table:table-row>
        <table:table-row table:style-name="Tabela3.1">
          <table:table-cell table:style-name="Tabela3.A3" office:value-type="string">
            <text:p text:style-name="P3" loext:marker-style-name="T13"><text:span text:style-name="T12">Czy znasz treść dokumentu Polityka ochrony Dzieci przed krzywdzeniem?</text:span><text:span text:style-name="T12"/></text:p>
          </table:table-cell>
          <table:table-cell table:style-name="Tabela3.B3" office:value-type="string">
            <text:p text:style-name="P83" loext:marker-style-name="T2"/>
          </table:table-cell>
          <table:table-cell table:style-name="Tabela3.C3" office:value-type="string">
            <text:p text:style-name="P83" loext:marker-style-name="T2"/>
          </table:table-cell>
        </table:table-row>
        <table:table-row table:style-name="Tabela3.1">
          <table:table-cell table:style-name="Tabela3.A2" office:value-type="string">
            <text:p text:style-name="P3" loext:marker-style-name="T13"><text:span text:style-name="T12">Czy potrafisz rozpoznawać symptomy krzywdzenia Dzieci?</text:span><text:span text:style-name="T12"/></text:p>
          </table:table-cell>
          <table:table-cell table:style-name="Tabela3.B4" office:value-type="string">
            <text:p text:style-name="P83" loext:marker-style-name="T2"/>
          </table:table-cell>
          <table:table-cell table:style-name="Tabela3.C4" office:value-type="string">
            <text:p text:style-name="P83" loext:marker-style-name="T2"/>
          </table:table-cell>
        </table:table-row>
        <table:table-row table:style-name="Tabela3.1">
          <table:table-cell table:style-name="Tabela3.A3" office:value-type="string">
            <text:p text:style-name="P3" loext:marker-style-name="T13"><text:span text:style-name="T12">Czy wiesz, jak reagować na symptomy krzywdzenia Dzieci?</text:span><text:span text:style-name="T12"/></text:p>
          </table:table-cell>
          <table:table-cell table:style-name="Tabela3.B5" office:value-type="string">
            <text:p text:style-name="P83" loext:marker-style-name="T2"/>
          </table:table-cell>
          <table:table-cell table:style-name="Tabela3.C5" office:value-type="string">
            <text:p text:style-name="P83" loext:marker-style-name="T2"/>
          </table:table-cell>
        </table:table-row>
        <table:table-row table:style-name="Tabela3.1">
          <table:table-cell table:style-name="Tabela3.A2" office:value-type="string">
            <text:p text:style-name="P3" loext:marker-style-name="T13"><text:span text:style-name="T12">Czy zdarzyło Ci się zaobserwować naruszenie zasad zawartych w Wewnętrznych procedurach ochrony Dzieci przed krzywdzeniem przez innego pracownika?</text:span><text:span text:style-name="T12"/></text:p>
          </table:table-cell>
          <table:table-cell table:style-name="Tabela3.B6" office:value-type="string">
            <text:p text:style-name="P83" loext:marker-style-name="T2"/>
          </table:table-cell>
          <table:table-cell table:style-name="Tabela3.C6" office:value-type="string">
            <text:p text:style-name="P83" loext:marker-style-name="T2"/>
          </table:table-cell>
        </table:table-row>
        <table:table-row table:style-name="Tabela3.1">
          <table:table-cell table:style-name="Tabela3.A3" office:value-type="string">
            <text:p text:style-name="P3" loext:marker-style-name="T13"><text:span text:style-name="T12">Jeśli tak – jakie zasady zostały naruszone? (odpowiedź opisowa)</text:span><text:span text:style-name="T12"/></text:p>
          </table:table-cell>
          <table:table-cell table:style-name="Tabela3.B7" table:number-columns-spanned="2" office:value-type="string">
            <text:p text:style-name="P83" loext:marker-style-name="T2"/>
            <text:p text:style-name="P83" loext:marker-style-name="T2"/>
            <text:p text:style-name="P83" loext:marker-style-name="T2"/>
            <text:p text:style-name="P83" loext:marker-style-name="T2"/>
            <text:p text:style-name="P83" loext:marker-style-name="T2"/>
            <text:p text:style-name="P83" loext:marker-style-name="T2"/>
            <text:p text:style-name="P83" loext:marker-style-name="T2"/>
            <text:p text:style-name="P83" loext:marker-style-name="T2"/>
          </table:table-cell>
          <table:covered-table-cell/>
        </table:table-row>
        <table:table-row table:style-name="Tabela3.1">
          <table:table-cell table:style-name="Tabela3.A2" office:value-type="string">
            <text:p text:style-name="P3" loext:marker-style-name="T13"><text:span text:style-name="T12">Czy podjąłeś/aś jakieś działania: jeśli tak – jakie, jeśli nie – dlaczego? (odpowiedź opisowa)</text:span><text:span text:style-name="T12"/></text:p>
          </table:table-cell>
          <table:table-cell table:style-name="Tabela3.B8" office:value-type="string">
            <text:p text:style-name="P83" loext:marker-style-name="T2"/>
          </table:table-cell>
          <table:table-cell table:style-name="Tabela3.C8" office:value-type="string">
            <text:p text:style-name="P83" loext:marker-style-name="T2"/>
          </table:table-cell>
        </table:table-row>
        <table:table-row table:style-name="Tabela3.1">
          <table:table-cell table:style-name="Tabela3.A3" office:value-type="string">
            <text:p text:style-name="P3" loext:marker-style-name="T13"><text:span text:style-name="T12">Czy masz jakieś uwagi/ poprawki/ sugestie dotyczące Polityki</text:span><text:span text:style-name="T12"/></text:p>
            <text:p text:style-name="P3" loext:marker-style-name="T13"><text:span text:style-name="T12">ochrony Dzieci przed krzywdzeniem? (odpowiedź opisowa)</text:span><text:span text:style-name="T12"/></text:p>
          </table:table-cell>
          <table:table-cell table:style-name="Tabela3.B9" office:value-type="string">
            <text:p text:style-name="P83" loext:marker-style-name="T2"/>
          </table:table-cell>
          <table:table-cell table:style-name="Tabela3.C9" office:value-type="string">
            <text:p text:style-name="P83" loext:marker-style-name="T2"/>
          </table:table-cell>
        </table:table-row>
      </table:table>
      <text:p text:style-name="Standard"/>
      <text:p text:style-name="P103" loext:marker-style-name="T29"/>
      <text:h text:style-name="P7" text:outline-level="1" loext:marker-style-name="T1"><text:bookmark-start text:name="_Toc150754635"/><text:span text:style-name="T1">Załącznik nr 4 – Wzór notatki służbowej</text:span><text:bookmark-end text:name="_Toc150754635"/><text:span text:style-name="T1"/></text:h>
      <text:p text:style-name="P86" loext:marker-style-name="T2"/>
      <text:p text:style-name="P133"><text:s text:c="8"/>……………………………………………….</text:p>
      <text:p text:style-name="P145" loext:marker-style-name="T57"><text:tab/> <text:s text:c="4"/><text:span text:style-name="T57">(miejscowość, data)</text:span><text:span text:style-name="T57"/></text:p>
      <text:p text:style-name="P93" loext:marker-style-name="T9"/>
      <text:p text:style-name="P138" loext:marker-style-name="T9"><text:span text:style-name="T9">NOTATKA SŁUŻBOWA</text:span><text:span text:style-name="T9"/></text:p>
      <text:p text:style-name="P93" loext:marker-style-name="T9"/>
      <text:p text:style-name="P146" loext:marker-style-name="T16"><text:span text:style-name="T16">Dnia ……………………… w …………………………………………………………… <text:s text:c="32"/></text:span><text:span text:style-name="T16"/></text:p>
      <text:p text:style-name="P146" loext:marker-style-name="T17"><text:span text:style-name="T16"><text:s text:c="86"/></text:span><text:span text:style-name="T17">(miejsce)  </text:span></text:p>
      <text:p text:style-name="P98" loext:marker-style-name="T16"/>
      <text:p text:style-name="P146" loext:marker-style-name="T16"><text:span text:style-name="T16">o godzinie ……………... odbyło się spotkanie w którym uczestniczyli:</text:span><text:span text:style-name="T16"/></text:p>
      <text:list xml:id="list88113858" text:style-name="WWNum40">
        <text:list-item text:start-value="1">
          <text:p text:style-name="P63" loext:marker-style-name="T16"><text:span text:style-name="T16">………………………………………..</text:span><text:span text:style-name="T16"/></text:p>
        </text:list-item>
        <text:list-item text:style-override="WWNum41">
          <text:p text:style-name="P64" loext:marker-style-name="T16"><text:span text:style-name="T16">………………………………………..</text:span><text:span text:style-name="T16"/></text:p>
        </text:list-item>
        <text:list-item text:style-override="WWNum42">
          <text:p text:style-name="P65" loext:marker-style-name="T16"><text:span text:style-name="T16">………………………………………..</text:span><text:span text:style-name="T16"/></text:p>
        </text:list-item>
      </text:list>
      <text:p text:style-name="P98" loext:marker-style-name="T16"/>
      <text:p text:style-name="P146" loext:marker-style-name="T16"><text:span text:style-name="T16">Tematyka spotkania obejmowała: </text:span><text:span text:style-name="T16"/></text:p>
      <text:p text:style-name="P146" loext:marker-style-name="T16"><text:span text:style-name="T16">………………………………………………………………………..…………………......</text:span><text:span text:style-name="T16"/></text:p>
      <text:p text:style-name="P146" loext:marker-style-name="T16"><text:span text:style-name="T16">………………………………………………………………………………………………</text:span><text:span text:style-name="T16"/></text:p>
      <text:p text:style-name="P146" loext:marker-style-name="T16"><text:span text:style-name="T16">………………………………………………………………………………………………</text:span><text:span text:style-name="T16"/></text:p>
      <text:p text:style-name="P98" loext:marker-style-name="T16"/>
      <text:p text:style-name="P146" loext:marker-style-name="T16"><text:span text:style-name="T16">Ustalono: ……………………………………………………………………………………………….</text:span><text:span text:style-name="T16"/></text:p>
      <text:p text:style-name="P146" loext:marker-style-name="T16"><text:span text:style-name="T16">………………………………………………………………………………………………</text:span><text:span text:style-name="T16"/></text:p>
      <text:p text:style-name="P98" loext:marker-style-name="T16"/>
      <text:p text:style-name="P98" loext:marker-style-name="T16"/>
      <text:p text:style-name="P98" loext:marker-style-name="T16"/>
      <text:p text:style-name="P67" loext:marker-style-name="T58"><text:span text:style-name="T58">…………….………………………</text:span><text:span text:style-name="T58"/></text:p>
      <text:p text:style-name="P67" loext:marker-style-name="T59"><text:span text:style-name="T59">                                                  (podpis, stanowisko służbowe)</text:span><text:span text:style-name="T59"/></text:p>
      <text:p text:style-name="P94"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system" style:font-pitch="variable"/>
    <style:font-face style:name="Courier New1" svg:font-family="'Courier New'" style:font-adornments="Normalny"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rebuchet MS" fo:font-size="10.5pt" fo:language="pl" fo:country="PL" style:letter-kerning="false" style:font-name-asian="F" style:font-size-asian="10.5pt" style:language-asian="en" style:country-asian="US" style:font-name-complex="F"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rebuchet MS" fo:font-size="10.5pt" fo:language="pl" fo:country="PL" style:letter-kerning="false" style:font-name-asian="F" style:font-size-asian="10.5pt" style:language-asian="en" style:country-asian="US" style:font-name-complex="F"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text-align="start" style:justify-single-word="false" fo:orphans="2" fo:widows="2" fo:hyphenation-ladder-count="no-limit" style:writing-mode="lr-tb"/>
      <style:text-properties style:use-window-font-color="true" loext:opacity="0%" style:font-name="Trebuchet MS" fo:font-family="'Trebuchet MS'" style:font-family-generic="roman" style:font-pitch="variable" fo:font-size="10.5pt" fo:language="pl" fo:country="PL" style:letter-kerning="false" style:font-name-asian="F" style:font-family-generic-asian="system" style:font-pitch-asian="variable" style:font-size-asian="10.5pt" style:language-asian="en" style:country-asian="US" style:font-name-complex="F"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top="0.706cm" fo:margin-bottom="0.071cm" style:contextual-spacing="false" fo:line-height="100%" fo:keep-together="always" fo:padding-left="0cm" fo:padding-right="0cm" fo:padding-top="0cm" fo:padding-bottom="0.035cm" fo:border-left="none" fo:border-right="none" fo:border-top="none" fo:border-bottom="0.51pt solid #a5300f" fo:keep-with-next="always"/>
      <style:text-properties fo:color="#7b230b" loext:opacity="100%" style:font-name="Trebuchet MS" fo:font-family="'Trebuchet MS'"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top="0.282cm" fo:margin-bottom="0cm" style:contextual-spacing="false" fo:line-height="100%" fo:keep-together="always" fo:keep-with-next="always"/>
      <style:text-properties fo:color="#7b230b" loext:opacity="100%" style:font-name="Trebuchet MS" fo:font-family="'Trebuchet MS'"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141cm" fo:margin-bottom="0cm" style:contextual-spacing="false" fo:line-height="100%" fo:keep-together="always" fo:keep-with-next="always"/>
      <style:text-properties fo:color="#404040" loext:opacity="100%" style:font-name="Trebuchet MS" fo:font-family="'Trebuchet MS'"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dark1" loext:color-type="theme">
          <loext:transformation loext:type="tint" loext:value="2509"/>
        </loext:char-complex-color>
      </style:text-properties>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141cm" fo:margin-bottom="0cm" style:contextual-spacing="false" fo:keep-together="always" fo:keep-with-next="always"/>
      <style:text-properties style:font-name="Trebuchet MS" fo:font-family="'Trebuchet MS'"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top="0.141cm" fo:margin-bottom="0cm" style:contextual-spacing="false" fo:keep-together="always" fo:keep-with-next="always"/>
      <style:text-properties style:font-name="Trebuchet MS" fo:font-family="'Trebuchet MS'"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top="0.141cm" fo:margin-bottom="0cm" style:contextual-spacing="false" fo:keep-together="always" fo:keep-with-next="always"/>
      <style:text-properties fo:color="#595959" loext:opacity="100%" style:font-name="Trebuchet MS" fo:font-family="'Trebuchet MS'" style:font-family-generic="roman"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top="0.141cm" fo:margin-bottom="0cm" style:contextual-spacing="false" fo:keep-together="always" fo:keep-with-next="always"/>
      <style:text-properties fo:color="#595959" loext:opacity="100%" style:font-name="Trebuchet MS" fo:font-family="'Trebuchet M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top="0.141cm" fo:margin-bottom="0cm" style:contextual-spacing="false" fo:keep-together="always" fo:keep-with-next="always"/>
      <style:text-properties fo:font-variant="small-caps" fo:color="#595959" loext:opacity="100%" style:font-name="Trebuchet MS" fo:font-family="'Trebuchet MS'" style:font-family-generic="roman"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top="0.141cm" fo:margin-bottom="0cm" style:contextual-spacing="false" fo:keep-together="always" fo:keep-with-next="always"/>
      <style:text-properties fo:font-variant="small-caps" fo:color="#595959" loext:opacity="100%" style:font-name="Trebuchet MS" fo:font-family="'Trebuchet M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caption" style:family="paragraph" style:parent-style-name="Standard" style:next-style-name="Standard">
      <style:paragraph-properties fo:line-height="100%"/>
      <style:text-properties fo:color="#404040" loext:opacity="100%" fo:font-size="10pt" fo:font-weight="bold" style:font-size-asian="10pt" style:font-weight-asian="bold" style:font-size-complex="10pt" style:font-weight-complex="bold">
        <loext:char-complex-color loext:theme-type="dark1" loext:color-type="theme">
          <loext:transformation loext:type="tint" loext:value="2509"/>
        </loext:char-complex-color>
      </style:text-properties>
    </style:style>
    <style:style style:name="Title" style:family="paragraph" style:parent-style-name="Standard" style:next-style-name="Standard" loext:linked-style-name="Tytuł_20_Znak" style:class="chapter">
      <style:paragraph-properties fo:margin-top="0cm" fo:margin-bottom="0cm" style:contextual-spacing="true" fo:line-height="100%"/>
      <style:text-properties fo:color="#7b230b" loext:opacity="100%" style:font-name="Trebuchet MS" fo:font-family="'Trebuchet MS'" style:font-family-generic="roman" style:font-pitch="variable" fo:font-size="40pt" fo:letter-spacing="-0.012cm" style:font-name-asian="F" style:font-family-generic-asian="system" style:font-pitch-asian="variable" style:font-size-asian="40pt" style:font-name-complex="F" style:font-family-generic-complex="system" style:font-pitch-complex="variable" style:font-size-complex="40pt">
        <loext:char-complex-color loext:theme-type="accent1" loext:color-type="theme">
          <loext:transformation loext:type="shade" loext:value="2509"/>
        </loext:char-complex-color>
      </style:text-properties>
    </style:style>
    <style:style style:name="Subtitle" style:family="paragraph" style:parent-style-name="Standard" style:next-style-name="Standard" loext:linked-style-name="Podtytuł_20_Znak" style:class="chapter">
      <style:paragraph-properties fo:margin-top="0cm" fo:margin-bottom="0.423cm" style:contextual-spacing="false" fo:line-height="100%"/>
      <style:text-properties fo:color="#404040" loext:opacity="100%" style:font-name="Trebuchet MS" fo:font-family="'Trebuchet MS'" style:font-family-generic="roman" style:font-pitch="variable" fo:font-size="15pt" style:font-name-asian="F" style:font-family-generic-asian="system" style:font-pitch-asian="variable" style:font-size-asian="15pt" style:font-name-complex="F" style:font-family-generic-complex="system" style:font-pitch-complex="variable" style:font-size-complex="15pt">
        <loext:char-complex-color loext:theme-type="dark1" loext:color-type="theme">
          <loext:transformation loext:type="tint" loext:value="2509"/>
        </loext:char-complex-color>
      </style:text-properties>
    </style:style>
    <style:style style:name="No_20_Spacing" style:display-name="No Spacing" style:family="paragraph" loext:linked-style-name="Bez_20_odstępów_20_Znak">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rebuchet MS" fo:font-family="'Trebuchet MS'" style:font-family-generic="roman" style:font-pitch="variable" fo:font-size="10.5pt" fo:language="pl" fo:country="PL" style:letter-kerning="false" style:font-name-asian="F" style:font-family-generic-asian="system" style:font-pitch-asian="variable" style:font-size-asian="10.5pt" style:language-asian="en" style:country-asian="US" style:font-name-complex="F"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Cytat_20_Znak">
      <style:paragraph-properties fo:margin-left="1.524cm" fo:margin-right="1.524cm" fo:margin-top="0.423cm" fo:margin-bottom="0.423cm" style:contextual-spacing="false" fo:line-height="105%" fo:text-align="center" style:justify-single-word="false" fo:text-indent="0cm" style:auto-text-indent="false"/>
      <style:text-properties fo:font-style="italic" style:font-style-asian="italic" style:font-style-complex="italic"/>
    </style:style>
    <style:style style:name="Intense_20_Quote" style:display-name="Intense Quote" style:family="paragraph" style:parent-style-name="Standard" style:next-style-name="Standard" loext:linked-style-name="Cytat_20_intensywny_20_Znak">
      <style:paragraph-properties fo:margin-left="1.524cm" fo:margin-right="1.524cm" fo:margin-top="0.494cm" fo:margin-bottom="0.423cm" style:contextual-spacing="false" fo:text-align="center" style:justify-single-word="false" fo:text-indent="0cm" style:auto-text-indent="false"/>
      <style:text-properties fo:color="#a5300f" loext:opacity="100%" style:font-name="Trebuchet MS" fo:font-family="'Trebuchet MS'"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List_20_Paragraph" style:display-name="List Paragraph" style:family="paragraph" style:parent-style-name="Standard">
      <style:paragraph-properties fo:margin-left="1.27cm" fo:margin-top="0cm" fo:margin-bottom="0.282cm" style:contextual-spacing="true" fo:line-height="115%" fo:text-indent="0cm" style:auto-text-indent="false"/>
      <style:text-properties fo:color="#262626" loext:opacity="100%" fo:font-size="11pt" style:letter-kerning="true" style:font-name-asian="Trebuchet MS1" style:font-family-asian="'Trebuchet MS'" style:font-family-generic-asian="system" style:font-pitch-asian="variable" style:font-size-asian="11pt" style:language-asian="ja" style:country-asian="JP" style:font-size-complex="11pt">
        <loext:char-complex-color loext:theme-type="dark1" loext:color-type="theme">
          <loext:transformation loext:type="tint" loext:value="1490"/>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fo:text-align="justify" style:justify-single-word="false">
        <style:tab-stops>
          <style:tab-stop style:position="15.984cm" style:type="right" style:leader-style="dotted" style:leader-text="."/>
        </style:tab-stops>
      </style:paragraph-properties>
    </style:style>
    <style:style style:name="annotation_20_text" style:display-name="annotation text" style:family="paragraph" style:parent-style-name="Standard" loext:linked-style-name="Tekst_20_komentarza_20_Znak">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rebuchet MS" fo:font-family="'Trebuchet MS'" style:font-family-generic="roman" style:font-pitch="variable" fo:font-size="10.5pt" fo:language="pl" fo:country="PL" style:letter-kerning="false" style:font-name-asian="F" style:font-family-generic-asian="system" style:font-pitch-asian="variable" style:font-size-asian="10.5pt" style:language-asian="en" style:country-asian="US" style:font-name-complex="F"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Nagłówek_20_1_20_Znak" style:display-name="Nagłówek 1 Znak" style:family="text" style:parent-style-name="Default_20_Paragraph_20_Font_20__28_WW_29_">
      <style:text-properties fo:color="#7b230b" loext:opacity="100%" style:font-name="Trebuchet MS" fo:font-family="'Trebuchet MS'"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loext:char-complex-color loext:theme-type="accent1" loext:color-type="theme">
          <loext:transformation loext:type="shade" loext:value="2509"/>
        </loext:char-complex-color>
      </style:text-properties>
    </style:style>
    <style:style style:name="Nagłówek_20_2_20_Znak" style:display-name="Nagłówek 2 Znak" style:family="text" style:parent-style-name="Default_20_Paragraph_20_Font_20__28_WW_29_">
      <style:text-properties fo:color="#7b230b" loext:opacity="100%" style:font-name="Trebuchet MS" fo:font-family="'Trebuchet MS'"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Nagłówek_20_3_20_Znak" style:display-name="Nagłówek 3 Znak" style:family="text" style:parent-style-name="Default_20_Paragraph_20_Font_20__28_WW_29_">
      <style:text-properties fo:color="#404040" loext:opacity="100%" style:font-name="Trebuchet MS" fo:font-family="'Trebuchet MS'"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dark1" loext:color-type="theme">
          <loext:transformation loext:type="tint" loext:value="2509"/>
        </loext:char-complex-color>
      </style:text-properties>
    </style:style>
    <style:style style:name="Nagłówek_20_4_20_Znak" style:display-name="Nagłówek 4 Znak" style:family="text" style:parent-style-name="Default_20_Paragraph_20_Font_20__28_WW_29_">
      <style:text-properties style:font-name="Trebuchet MS" fo:font-family="'Trebuchet MS'"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agłówek_20_5_20_Znak" style:display-name="Nagłówek 5 Znak" style:family="text" style:parent-style-name="Default_20_Paragraph_20_Font_20__28_WW_29_">
      <style:text-properties style:font-name="Trebuchet MS" fo:font-family="'Trebuchet MS'"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Nagłówek_20_6_20_Znak" style:display-name="Nagłówek 6 Znak" style:family="text" style:parent-style-name="Default_20_Paragraph_20_Font_20__28_WW_29_">
      <style:text-properties fo:color="#595959" loext:opacity="100%" style:font-name="Trebuchet MS" fo:font-family="'Trebuchet MS'" style:font-family-generic="roman"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Nagłówek_20_7_20_Znak" style:display-name="Nagłówek 7 Znak" style:family="text" style:parent-style-name="Default_20_Paragraph_20_Font_20__28_WW_29_">
      <style:text-properties fo:color="#595959" loext:opacity="100%" style:font-name="Trebuchet MS" fo:font-family="'Trebuchet M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Nagłówek_20_8_20_Znak" style:display-name="Nagłówek 8 Znak" style:family="text" style:parent-style-name="Default_20_Paragraph_20_Font_20__28_WW_29_">
      <style:text-properties fo:font-variant="small-caps" fo:color="#595959" loext:opacity="100%" style:font-name="Trebuchet MS" fo:font-family="'Trebuchet MS'" style:font-family-generic="roman" style:font-pitch="variable"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Nagłówek_20_9_20_Znak" style:display-name="Nagłówek 9 Znak" style:family="text" style:parent-style-name="Default_20_Paragraph_20_Font_20__28_WW_29_">
      <style:text-properties fo:font-variant="small-caps" fo:color="#595959" loext:opacity="100%" style:font-name="Trebuchet MS" fo:font-family="'Trebuchet MS'"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ytuł_20_Znak" style:display-name="Tytuł Znak" style:family="text" style:parent-style-name="Default_20_Paragraph_20_Font_20__28_WW_29_">
      <style:text-properties fo:color="#7b230b" loext:opacity="100%" style:font-name="Trebuchet MS" fo:font-family="'Trebuchet MS'" style:font-family-generic="roman" style:font-pitch="variable" fo:font-size="40pt" fo:letter-spacing="-0.012cm" style:font-name-asian="F" style:font-family-generic-asian="system" style:font-pitch-asian="variable" style:font-size-asian="40pt" style:font-name-complex="F" style:font-family-generic-complex="system" style:font-pitch-complex="variable" style:font-size-complex="40pt">
        <loext:char-complex-color loext:theme-type="accent1" loext:color-type="theme">
          <loext:transformation loext:type="shade" loext:value="2509"/>
        </loext:char-complex-color>
      </style:text-properties>
    </style:style>
    <style:style style:name="Podtytuł_20_Znak" style:display-name="Podtytuł Znak" style:family="text" style:parent-style-name="Default_20_Paragraph_20_Font_20__28_WW_29_">
      <style:text-properties fo:color="#404040" loext:opacity="100%" style:font-name="Trebuchet MS" fo:font-family="'Trebuchet MS'" style:font-family-generic="roman" style:font-pitch="variable" fo:font-size="15pt" style:font-name-asian="F" style:font-family-generic-asian="system" style:font-pitch-asian="variable" style:font-size-asian="15pt" style:font-name-complex="F" style:font-family-generic-complex="system" style:font-pitch-complex="variable" style:font-size-complex="15pt">
        <loext:char-complex-color loext:theme-type="dark1" loext:color-type="theme">
          <loext:transformation loext:type="tint" loext:value="2509"/>
        </loext:char-complex-color>
      </style:text-properties>
    </style:style>
    <style:style style:name="Strong_20_Emphasis" style:display-name="Strong Emphasis" style:family="text">
      <style:text-properties fo:font-weight="bold" style:font-weight-asian="bold" style:font-weight-complex="bold"/>
    </style:style>
    <style:style style:name="Emphasis" style:family="text" style:parent-style-name="Default_20_Paragraph_20_Font_20__28_WW_29_">
      <style:text-properties fo:font-style="italic" style:font-style-asian="italic" style:font-style-complex="italic"/>
    </style:style>
    <style:style style:name="Cytat_20_Znak" style:display-name="Cytat Znak" style:family="text" style:parent-style-name="Default_20_Paragraph_20_Font_20__28_WW_29_">
      <style:text-properties fo:font-style="italic" style:font-style-asian="italic" style:font-style-complex="italic"/>
    </style:style>
    <style:style style:name="Cytat_20_intensywny_20_Znak" style:display-name="Cytat intensywny Znak" style:family="text" style:parent-style-name="Default_20_Paragraph_20_Font_20__28_WW_29_">
      <style:text-properties fo:color="#a5300f" loext:opacity="100%" style:font-name="Trebuchet MS" fo:font-family="'Trebuchet MS'"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style:text-properties>
    </style:style>
    <style:style style:name="Subtle_20_Emphasis" style:display-name="Subtle Emphasis" style:family="text" style:parent-style-name="Default_20_Paragraph_20_Font_20__28_WW_29_">
      <style:text-properties fo:color="#595959" loext:opacity="100%" fo:font-style="italic" style:font-style-asian="italic" style:font-style-complex="italic">
        <loext:char-complex-color loext:theme-type="dark1" loext:color-type="theme">
          <loext:transformation loext:type="tint" loext:value="3490"/>
        </loext:char-complex-color>
      </style:text-properties>
    </style:style>
    <style:style style:name="Intense_20_Emphasis" style:display-name="Intense Emphasis" style:family="text" style:parent-style-name="Default_20_Paragraph_20_Font_20__28_WW_29_">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_20__28_WW_29_">
      <style:text-properties fo:font-variant="small-caps" fo:color="#404040" loext:opacity="100%">
        <loext:char-complex-color loext:theme-type="dark1" loext:color-type="theme">
          <loext:transformation loext:type="tint" loext:value="2509"/>
        </loext:char-complex-color>
      </style:text-properties>
    </style:style>
    <style:style style:name="Intense_20_Reference" style:display-name="Intense Reference" style:family="text" style:parent-style-name="Default_20_Paragraph_20_Font_20__28_WW_29_">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_20__28_WW_29_">
      <style:text-properties fo:font-variant="small-caps" fo:font-weight="bold" style:font-weight-asian="bold" style:font-weight-complex="bold"/>
    </style:style>
    <style:style style:name="Bez_20_odstępów_20_Znak" style:display-name="Bez odstępów Znak" style:family="text" style:parent-style-name="Default_20_Paragraph_20_Font_20__28_WW_29_"/>
    <style:style style:name="Nagłówek_20_Znak" style:display-name="Nagłówek Znak" style:family="text" style:parent-style-name="Default_20_Paragraph_20_Font_20__28_WW_29_" loext:linked-style-name="Nagłówek"/>
    <style:style style:name="Stopka_20_Znak" style:display-name="Stopka Znak" style:family="text" style:parent-style-name="Default_20_Paragraph_20_Font_20__28_WW_29_"/>
    <style:style style:name="Internet_20_link" style:display-name="Internet link" style:family="text" style:parent-style-name="Default_20_Paragraph_20_Font_20__28_WW_29_">
      <style:text-properties fo:color="#6b9f25"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kst_20_komentarza_20_Znak" style:display-name="Tekst komentarza Znak" style:family="text" style:parent-style-name="Default_20_Paragraph_20_Font_20__28_WW_29_">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ierozpoznana_20_wzmianka1" style:display-name="Nierozpoznana wzmianka1" style:family="text" style:parent-style-name="Default_20_Paragraph_20_Font_20__28_WW_29_">
      <style:text-properties fo:color="#605e5c" loext:opacity="100%" fo:background-color="#e1dfdd"/>
    </style:style>
    <style:style style:name="Tekst_20_dymka_20_Znak" style:display-name="Tekst dymka Znak" style:family="text" style:parent-style-name="Default_20_Paragraph_20_Font_20__28_WW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38" style:display-name="ListLabel 38" style:family="text">
      <style:text-properties style:text-underline-style="none"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fo:color="#9f4110" loext:opacity="100%" style:font-name-complex="Wingdings" style:font-family-complex="Wingdings" style:font-family-generic-complex="system" style:font-pitch-complex="variable">
        <loext:char-complex-color loext:theme-type="accent2" loext:color-type="theme">
          <loext:transformation loext:type="shade" loext:value="2509"/>
        </loext:char-complex-color>
      </style:text-properties>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6" style:display-name="ListLabel 176"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font-name-complex="Symbol" style:font-family-complex="Symbol"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196" style:display-name="ListLabel 196" style:family="text">
      <style:text-properties style:font-name-complex="Symbol" style:font-family-complex="Symbol"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Wingdings" style:font-family-complex="Wingdings" style:font-family-generic-complex="system" style:font-pitch-complex="variable"/>
    </style:style>
    <style:style style:name="ListLabel_20_199" style:display-name="ListLabel 199"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text-properties style:font-name-complex="Wingdings" style:font-family-complex="Wingdings" style:font-family-generic-complex="system" style:font-pitch-complex="variable"/>
    </style:style>
    <style:style style:name="ListLabel_20_202" style:display-name="ListLabel 202" style:family="text">
      <style:text-properties style:font-name-complex="Symbol" style:font-family-complex="Symbol" style:font-family-generic-complex="system" style:font-pitch-complex="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text-properties style:font-name-complex="Wingdings" style:font-family-complex="Wingdings" style:font-family-generic-complex="system" style:font-pitch-complex="variable"/>
    </style:style>
    <style:style style:name="ListLabel_20_205" style:display-name="ListLabel 205" style:family="text">
      <style:text-properties style:font-name-complex="Symbol" style:font-family-complex="Symbol" style:font-family-generic-complex="system" style:font-pitch-complex="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text-properties style:font-name-complex="Wingdings" style:font-family-complex="Wingdings" style:font-family-generic-complex="system" style:font-pitch-complex="variable"/>
    </style:style>
    <style:style style:name="ListLabel_20_208" style:display-name="ListLabel 208"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text-properties style:font-name-complex="Wingdings" style:font-family-complex="Wingdings" style:font-family-generic-complex="system" style:font-pitch-complex="variable"/>
    </style:style>
    <style:style style:name="ListLabel_20_211" style:display-name="ListLabel 211" style:family="text">
      <style:text-properties style:font-name-complex="Symbol" style:font-family-complex="Symbol" style:font-family-generic-complex="system" style:font-pitch-complex="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ListLabel_20_214" style:display-name="ListLabel 214" style:family="text">
      <style:text-properties style:font-name-complex="Symbol" style:font-family-complex="Symbol" style:font-family-generic-complex="system" style:font-pitch-complex="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style:style style:name="ListLabel_20_217" style:display-name="ListLabel 217"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complex="Wingdings" style:font-family-complex="Wingdings" style:font-family-generic-complex="system" style:font-pitch-complex="variable"/>
    </style:style>
    <style:style style:name="ListLabel_20_220" style:display-name="ListLabel 220" style:family="text">
      <style:text-properties style:font-name-complex="Symbol" style:font-family-complex="Symbol" style:font-family-generic-complex="system" style:font-pitch-complex="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text-properties style:font-name-complex="Wingdings" style:font-family-complex="Wingdings" style:font-family-generic-complex="system" style:font-pitch-complex="variable"/>
    </style:style>
    <style:style style:name="ListLabel_20_223" style:display-name="ListLabel 223" style:family="text">
      <style:text-properties style:font-name-complex="Symbol" style:font-family-complex="Symbol" style:font-family-generic-complex="system" style:font-pitch-complex="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text-properties style:font-name-complex="Wingdings" style:font-family-complex="Wingdings" style:font-family-generic-complex="system" style:font-pitch-complex="variable"/>
    </style:style>
    <style:style style:name="ListLabel_20_226" style:display-name="ListLabel 226"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text-properties style:font-name-complex="Wingdings" style:font-family-complex="Wingdings" style:font-family-generic-complex="system" style:font-pitch-complex="variable"/>
    </style:style>
    <style:style style:name="ListLabel_20_229" style:display-name="ListLabel 229" style:family="text">
      <style:text-properties style:font-name-complex="Symbol" style:font-family-complex="Symbol" style:font-family-generic-complex="system" style:font-pitch-complex="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text-properties style:font-name-complex="Wingdings" style:font-family-complex="Wingdings" style:font-family-generic-complex="system" style:font-pitch-complex="variable"/>
    </style:style>
    <style:style style:name="ListLabel_20_232" style:display-name="ListLabel 232" style:family="text">
      <style:text-properties style:font-name-complex="Symbol" style:font-family-complex="Symbol" style:font-family-generic-complex="system" style:font-pitch-complex="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text-properties style:font-name-complex="Wingdings" style:font-family-complex="Wingdings" style:font-family-generic-complex="system" style:font-pitch-complex="variable"/>
    </style:style>
    <style:style style:name="ListLabel_20_235" style:display-name="ListLabel 235" style:family="text">
      <style:text-properties fo:color="#7b230b" loext:opacity="100%" fo:font-size="11pt" style:font-size-asian="11pt" style:font-name-complex="Wingdings" style:font-family-complex="Wingdings" style:font-family-generic-complex="system" style:font-pitch-complex="variable" style:font-size-complex="11pt">
        <loext:char-complex-color loext:theme-type="accent1" loext:color-type="theme">
          <loext:transformation loext:type="shade" loext:value="2509"/>
        </loext:char-complex-color>
      </style:text-properties>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8" style:display-name="ListLabel 238" style:family="text">
      <style:text-properties style:font-name-complex="Symbol" style:font-family-complex="Symbol"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complex="Wingdings" style:font-family-complex="Wingdings" style:font-family-generic-complex="system" style:font-pitch-complex="variable"/>
    </style:style>
    <style:style style:name="ListLabel_20_241" style:display-name="ListLabel 241" style:family="text">
      <style:text-properties style:font-name-complex="Symbol" style:font-family-complex="Symbol" style:font-family-generic-complex="system" style:font-pitch-complex="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text-properties style:font-name-complex="Wingdings" style:font-family-complex="Wingdings" style:font-family-generic-complex="system" style:font-pitch-complex="variable"/>
    </style:style>
    <style:style style:name="ListLabel_20_244" style:display-name="ListLabel 244"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text-properties style:font-name-complex="Wingdings" style:font-family-complex="Wingdings" style:font-family-generic-complex="system" style:font-pitch-complex="variable"/>
    </style:style>
    <style:style style:name="ListLabel_20_247" style:display-name="ListLabel 247" style:family="text">
      <style:text-properties style:font-name-complex="Symbol" style:font-family-complex="Symbol" style:font-family-generic-complex="system" style:font-pitch-complex="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text-properties style:font-name-complex="Wingdings" style:font-family-complex="Wingdings" style:font-family-generic-complex="system" style:font-pitch-complex="variable"/>
    </style:style>
    <style:style style:name="ListLabel_20_250" style:display-name="ListLabel 250" style:family="text">
      <style:text-properties style:font-name-complex="Symbol" style:font-family-complex="Symbol" style:font-family-generic-complex="system" style:font-pitch-complex="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text-properties style:font-name-complex="Wingdings" style:font-family-complex="Wingdings" style:font-family-generic-complex="system" style:font-pitch-complex="variable"/>
    </style:style>
    <style:style style:name="ListLabel_20_253" style:display-name="ListLabel 253"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text-properties style:font-name-complex="Wingdings" style:font-family-complex="Wingdings" style:font-family-generic-complex="system" style:font-pitch-complex="variable"/>
    </style:style>
    <style:style style:name="ListLabel_20_256" style:display-name="ListLabel 256" style:family="text">
      <style:text-properties style:font-name-complex="Symbol" style:font-family-complex="Symbol" style:font-family-generic-complex="system" style:font-pitch-complex="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text-properties style:font-name-complex="Wingdings" style:font-family-complex="Wingdings" style:font-family-generic-complex="system" style:font-pitch-complex="variable"/>
    </style:style>
    <style:style style:name="ListLabel_20_259" style:display-name="ListLabel 259" style:family="text">
      <style:text-properties style:font-name-complex="Symbol" style:font-family-complex="Symbol"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complex="Wingdings" style:font-family-complex="Wingdings" style:font-family-generic-complex="system" style:font-pitch-complex="variable"/>
    </style:style>
    <style:style style:name="ListLabel_20_262" style:display-name="ListLabel 262"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text-properties style:font-name-complex="Wingdings" style:font-family-complex="Wingdings" style:font-family-generic-complex="system" style:font-pitch-complex="variable"/>
    </style:style>
    <style:style style:name="ListLabel_20_265" style:display-name="ListLabel 265" style:family="text">
      <style:text-properties style:font-name-complex="Symbol" style:font-family-complex="Symbol" style:font-family-generic-complex="system" style:font-pitch-complex="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text-properties style:font-name-complex="Wingdings" style:font-family-complex="Wingdings" style:font-family-generic-complex="system" style:font-pitch-complex="variable"/>
    </style:style>
    <style:style style:name="ListLabel_20_268" style:display-name="ListLabel 268" style:family="text">
      <style:text-properties style:font-name-complex="Symbol" style:font-family-complex="Symbol" style:font-family-generic-complex="system" style:font-pitch-complex="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text-properties style:font-name-complex="Wingdings" style:font-family-complex="Wingdings" style:font-family-generic-complex="system" style:font-pitch-complex="variable"/>
    </style:style>
    <style:style style:name="ListLabel_20_271" style:display-name="ListLabel 271"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complex="Symbol" style:font-family-complex="Symbol" style:font-family-generic-complex="system" style:font-pitch-complex="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complex="Wingdings" style:font-family-complex="Wingdings" style:font-family-generic-complex="system" style:font-pitch-complex="variable"/>
    </style:style>
    <style:style style:name="ListLabel_20_283" style:display-name="ListLabel 283" style:family="text">
      <style:text-properties style:font-name-complex="Symbol" style:font-family-complex="Symbol" style:font-family-generic-complex="system" style:font-pitch-complex="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text-properties style:font-name-complex="Wingdings" style:font-family-complex="Wingdings" style:font-family-generic-complex="system" style:font-pitch-complex="variable"/>
    </style:style>
    <style:style style:name="ListLabel_20_286" style:display-name="ListLabel 286" style:family="text">
      <style:text-properties style:font-name-complex="Symbol" style:font-family-complex="Symbol" style:font-family-generic-complex="system" style:font-pitch-complex="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Wingdings" style:font-family-complex="Wingdings" style:font-family-generic-complex="system" style:font-pitch-complex="variable"/>
    </style:style>
    <style:style style:name="ListLabel_20_289" style:display-name="ListLabel 289"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complex="Symbol" style:font-family-complex="Symbol" style:font-family-generic-complex="system" style:font-pitch-complex="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Symbol" style:font-family-complex="Symbol"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Wingdings" style:font-family-complex="Wingdings" style:font-family-generic-complex="system" style:font-pitch-complex="variable"/>
    </style:style>
    <style:style style:name="ListLabel_20_298" style:display-name="ListLabel 298"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text-properties style:font-name-complex="Wingdings" style:font-family-complex="Wingdings" style:font-family-generic-complex="system" style:font-pitch-complex="variable"/>
    </style:style>
    <style:style style:name="ListLabel_20_301" style:display-name="ListLabel 301" style:family="text">
      <style:text-properties style:font-name-complex="Symbol" style:font-family-complex="Symbol"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complex="Wingdings" style:font-family-complex="Wingdings" style:font-family-generic-complex="system" style:font-pitch-complex="variable"/>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text-properties style:font-name-complex="Wingdings" style:font-family-complex="Wingdings" style:font-family-generic-complex="system" style:font-pitch-complex="variable"/>
    </style:style>
    <style:style style:name="ListLabel_20_307" style:display-name="ListLabel 307" style:family="text">
      <style:text-properties fo:color="#7b230b" loext:opacity="100%" style:font-name-complex="Wingdings" style:font-family-complex="Wingdings" style:font-family-generic-complex="system" style:font-pitch-complex="variable">
        <loext:char-complex-color loext:theme-type="accent1" loext:color-type="theme">
          <loext:transformation loext:type="shade" loext:value="2509"/>
        </loext:char-complex-color>
      </style:text-properties>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text-properties style:font-name-complex="Wingdings" style:font-family-complex="Wingdings" style:font-family-generic-complex="system" style:font-pitch-complex="variable"/>
    </style:style>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text-properties style:font-name-complex="Wingdings" style:font-family-complex="Wingdings" style:font-family-generic-complex="system" style:font-pitch-complex="variable"/>
    </style:style>
    <style:style style:name="ListLabel_20_313" style:display-name="ListLabel 313" style:family="text">
      <style:text-properties style:font-name-complex="Symbol" style:font-family-complex="Symbol" style:font-family-generic-complex="system" style:font-pitch-complex="variable"/>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text-properties style:font-name-complex="Wingdings" style:font-family-complex="Wingdings" style:font-family-generic-complex="system" style:font-pitch-complex="variable"/>
    </style:style>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complex="Symbol" style:font-family-complex="Symbol" style:font-family-generic-complex="system" style:font-pitch-complex="variable"/>
    </style:style>
    <style:style style:name="ListLabel_20_335" style:display-name="ListLabel 335" style:family="text">
      <style:text-properties style:font-name-complex="Symbol" style:font-family-complex="Symbol" style:font-family-generic-complex="system" style:font-pitch-complex="variable"/>
    </style:style>
    <style:style style:name="ListLabel_20_336" style:display-name="ListLabel 336" style:family="text">
      <style:text-properties style:font-name-complex="Symbol" style:font-family-complex="Symbol" style:font-family-generic-complex="system" style:font-pitch-complex="variable"/>
    </style:style>
    <style:style style:name="ListLabel_20_337" style:display-name="ListLabel 337" style:family="text">
      <style:text-properties style:font-name-complex="Symbol" style:font-family-complex="Symbol" style:font-family-generic-complex="system" style:font-pitch-complex="variable"/>
    </style:style>
    <style:style style:name="ListLabel_20_338" style:display-name="ListLabel 338" style:family="text">
      <style:text-properties style:font-name-complex="Symbol" style:font-family-complex="Symbol" style:font-family-generic-complex="system" style:font-pitch-complex="variable"/>
    </style:style>
    <style:style style:name="ListLabel_20_339" style:display-name="ListLabel 339" style:family="text">
      <style:text-properties style:font-name-complex="Symbol" style:font-family-complex="Symbol" style:font-family-generic-complex="system" style:font-pitch-complex="variable"/>
    </style:style>
    <style:style style:name="ListLabel_20_340" style:display-name="ListLabel 340" style:family="text">
      <style:text-properties style:font-name-complex="Symbol" style:font-family-complex="Symbol" style:font-family-generic-complex="system" style:font-pitch-complex="variable"/>
    </style:style>
    <style:style style:name="ListLabel_20_341" style:display-name="ListLabel 341" style:family="text">
      <style:text-properties style:font-name-complex="Symbol" style:font-family-complex="Symbol" style:font-family-generic-complex="system" style:font-pitch-complex="variable"/>
    </style:style>
    <style:style style:name="ListLabel_20_342" style:display-name="ListLabel 342" style:family="text">
      <style:text-properties style:font-name-complex="Symbol" style:font-family-complex="Symbol" style:font-family-generic-complex="system" style:font-pitch-complex="variable"/>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51cm"/>
        </style:list-level-properties>
        <style:text-properties style:font-name="Wingdings1"/>
      </text:list-level-style-bullet>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356cm"/>
        </style:list-level-properties>
        <style:text-properties style:font-name="Wingdings1"/>
      </text:list-level-style-bullet>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62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9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166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43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70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976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24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4" text:style-name="ListLabel_20_175"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6.35cm"/>
        </style:list-level-properties>
        <style:text-properties style:font-name="Times New Roman2"/>
      </text:list-level-style-bullet>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ListLabel_20_335"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format="">
        <style:list-level-properties text:list-level-position-and-space-mode="label-alignment">
          <style:list-level-label-alignment text:label-followed-by="nothing"/>
        </style:list-level-properties>
      </text:list-level-style-number>
      <text:list-level-style-number text:level="2" text:style-name="ListLabel_20_344" style:num-format="">
        <style:list-level-properties text:list-level-position-and-space-mode="label-alignment">
          <style:list-level-label-alignment text:label-followed-by="nothing"/>
        </style:list-level-properties>
      </text:list-level-style-number>
      <text:list-level-style-number text:level="3" text:style-name="ListLabel_20_345" style:num-format="">
        <style:list-level-properties text:list-level-position-and-space-mode="label-alignment">
          <style:list-level-label-alignment text:label-followed-by="nothing"/>
        </style:list-level-properties>
      </text:list-level-style-number>
      <text:list-level-style-number text:level="4" text:style-name="ListLabel_20_346" style:num-format="">
        <style:list-level-properties text:list-level-position-and-space-mode="label-alignment">
          <style:list-level-label-alignment text:label-followed-by="nothing"/>
        </style:list-level-properties>
      </text:list-level-style-number>
      <text:list-level-style-number text:level="5" text:style-name="ListLabel_20_347" style:num-format="">
        <style:list-level-properties text:list-level-position-and-space-mode="label-alignment">
          <style:list-level-label-alignment text:label-followed-by="nothing"/>
        </style:list-level-properties>
      </text:list-level-style-number>
      <text:list-level-style-number text:level="6" text:style-name="ListLabel_20_348" style:num-format="">
        <style:list-level-properties text:list-level-position-and-space-mode="label-alignment">
          <style:list-level-label-alignment text:label-followed-by="nothing"/>
        </style:list-level-properties>
      </text:list-level-style-number>
      <text:list-level-style-number text:level="7" text:style-name="ListLabel_20_349" style:num-format="">
        <style:list-level-properties text:list-level-position-and-space-mode="label-alignment">
          <style:list-level-label-alignment text:label-followed-by="nothing"/>
        </style:list-level-properties>
      </text:list-level-style-number>
      <text:list-level-style-number text:level="8" text:style-name="ListLabel_20_350" style:num-format="">
        <style:list-level-properties text:list-level-position-and-space-mode="label-alignment">
          <style:list-level-label-alignment text:label-followed-by="nothing"/>
        </style:list-level-properties>
      </text:list-level-style-number>
      <text:list-level-style-number text:level="9" text:style-name="ListLabel_20_35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Faseta">
      <loext:theme-colors loext:name="Czerwony">
        <loext:color loext:name="dark1" loext:color="#000000"/>
        <loext:color loext:name="light1" loext:color="#ffffff"/>
        <loext:color loext:name="dark2" loext:color="#323232"/>
        <loext:color loext:name="light2" loext:color="#e5c243"/>
        <loext:color loext:name="accent1" loext:color="#a5300f"/>
        <loext:color loext:name="accent2" loext:color="#d55816"/>
        <loext:color loext:name="accent3" loext:color="#e19825"/>
        <loext:color loext:name="accent4" loext:color="#b19c7d"/>
        <loext:color loext:name="accent5" loext:color="#7f5f52"/>
        <loext:color loext:name="accent6" loext:color="#b27d49"/>
        <loext:color loext:name="hyperlink" loext:color="#6b9f25"/>
        <loext:color loext:name="followed-hyperlink" loext:color="#b26b02"/>
      </loext:theme-colors>
    </loext:theme>
  </office:styles>
  <office:automatic-styles>
    <style:style style:name="MP1" style:family="paragraph" style:parent-style-name="Footer">
      <style:paragraph-properties fo:padding-left="0cm" fo:padding-right="0cm" fo:padding-top="0.035cm" fo:padding-bottom="0cm" fo:border-left="none" fo:border-right="none" fo:border-top="0.51pt solid #d9d9d9" fo:border-bottom="none"/>
    </style:style>
    <style:style style:name="MT1" style:family="text">
      <style:text-properties fo:font-weight="bold" style:font-weight-asian="bold" style:font-weight-complex="bold"/>
    </style:style>
    <style:style style:name="MT2" style:family="text">
      <style:text-properties fo:color="#7f7f7f" loext:opacity="100%" fo:letter-spacing="0.106cm">
        <loext:char-complex-color loext:theme-type="light1" loext:color-type="theme">
          <loext:transformation loext:type="shade" loext:value="5019"/>
        </loext:char-complex-color>
      </style:text-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35</text:page-number></text:span><text:span text:style-name="MT1"><text:s/>| </text:span><text:span text:style-name="MT2">Strona</text:span></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5T13:15:00</meta:creation-date>
    <meta:initial-creator>Publiczna Szkoła Podstawowa</meta:initial-creator>
    <dc:language>pl-PL</dc:language>
    <dc:date>2024-10-07T16:57:24.083000000</dc:date>
    <meta:editing-cycles>5</meta:editing-cycles>
    <dc:subject>Procedury wewnętrzne regulujące ochronę Dziecka przez krzywdzeniem</dc:subject>
    <dc:title>Standardy ochrony małoletnich</dc:title>
    <meta:editing-duration>PT17M8S</meta:editing-duration>
    <meta:generator>LibreOffice/24.2.3.2$Windows_X86_64 LibreOffice_project/433d9c2ded56988e8a90e6b2e771ee4e6a5ab2ba</meta:generator>
    <meta:document-statistic meta:table-count="3" meta:image-count="0" meta:object-count="0" meta:page-count="36" meta:paragraph-count="502" meta:word-count="9150" meta:character-count="70077" meta:non-whitespace-character-count="61278"/>
    <meta:user-defined meta:name="AppVersion">15.0000</meta:user-defined>
    <meta:user-defined meta:name="Company">ul. Szkolna 198-420 Sokolniki</meta:user-defined>
    <meta:template xlink:type="simple" xlink:actuate="onRequest" xlink:title="Normal" xlink:href=""/>
  </office:meta>
</office:document-meta>
</file>